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 fo:language="ru" fo:country="RU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8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text-indent="0.4916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style:text-autospace="none" fo:text-align="justify" fo:text-indent="0.375in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justify" fo:text-indent="0.375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 fo:text-indent="0.375in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 fo:text-indent="0.375in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 fo:text-indent="0.375in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95" style:parent-style-name="Обычный" style:family="paragraph">
      <style:paragraph-properties style:text-autospace="none" fo:text-align="justify" fo:text-indent="0.375in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375in"/>
      <style:text-properties fo:font-size="8pt" style:font-size-asian="8pt" style:font-size-complex="8pt" fo:language="ru" fo:country="RU"/>
    </style:style>
    <style:style style:name="P10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style:text-autospace="none" fo:text-align="justify" fo:text-indent="0.375in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paragraph-properties style:text-autospace="none" fo:text-align="justify" fo:text-indent="0.3937in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paragraph-properties style:text-autospace="none" fo:text-align="justify" fo:text-indent="0.375in"/>
      <style:text-properties style:font-name-asian="Liberation Serif" style:font-weight-complex="bold" fo:color="#000000" fo:font-size="8pt" style:font-size-asian="8pt" style:font-size-complex="8pt" fo:language="ru" fo:country="RU"/>
    </style:style>
    <style:style style:name="P117" style:parent-style-name="Обычный" style:family="paragraph">
      <style:paragraph-properties style:text-autospace="none" fo:text-align="justify" fo:text-indent="0.375in"/>
    </style:style>
    <style:style style:name="T118" style:parent-style-name="Основнойшрифтабзаца" style:family="text">
      <style:text-properties style:font-name-asian="Liberation Serif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Liberation Serif" fo:color="#000000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375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Гиперссылка" style:family="text">
      <style:text-properties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Гиперссылка" style:family="text">
      <style:text-properties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Гиперссылка" style:family="text">
      <style:text-properties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style:text-autospace="none" fo:text-align="justify" fo:text-indent="0.375in"/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" style:family="paragraph">
      <style:paragraph-properties style:text-autospace="none" fo:text-align="justify" fo:text-indent="0.375in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36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0" style:parent-style-name="Обычный" style:family="paragraph">
      <style:paragraph-properties style:text-autospace="none" fo:text-align="justify" fo:text-indent="0.375in"/>
    </style:style>
    <style:style style:name="T141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style:text-autospace="none" fo:text-align="justify" fo:text-indent="0.375in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5"/></text:span><text:span text:style-name="T3">Информация</text:span><text:span text:style-name="T4"><text:s/>о результатах контроля в сфере закупок</text:span></text:p>
      <text:p text:style-name="P5"><text:span text:style-name="T6">по плановой проверке, проведенной<text:s/></text:span><text:span text:style-name="T7">в соответствии с приказом</text:span></text:p>
      <text:p text:style-name="P8">Финансового управления администрации Пышминского<text:s/>городского округа</text:p>
      <text:p text:style-name="P9"><text:span text:style-name="T10">от<text:s/></text:span><text:span text:style-name="T11">2</text:span><text:span text:style-name="T12">3.0</text:span><text:span text:style-name="T13">4</text:span><text:span text:style-name="T14">.2024<text:s/></text:span><text:span text:style-name="T15">№<text:s/></text:span><text:span text:style-name="T16">22</text:span><text:span text:style-name="T17">.</text:span></text:p>
      <text:p text:style-name="P18"/>
      <text:p text:style-name="P19"><text:span text:style-name="T20">Инспекцией Финансового управления администрации Пышминского городского округа в результате проведения плановой проверки<text:s/></text:span><text:span text:style-name="T21">м</text:span><text:span text:style-name="T22">униципального бюджетного общеобразовательного учреждения Пышминского городского округа «</text:span><text:span text:style-name="T23">Ощепковская</text:span><text:span text:style-name="T24"><text:s/>средняя общеобразовательная школа»</text:span><text:span text:style-name="T25">,<text:s/></text:span><text:span text:style-name="T26">проведенной в соответствии с приказом Финансового управления администрации Пышминского городского округа №<text:s/></text:span><text:span text:style-name="T27">22</text:span><text:span text:style-name="T28"><text:s/>от<text:s/></text:span><text:span text:style-name="T29">2</text:span><text:span text:style-name="T30">3.0</text:span><text:span text:style-name="T31">4</text:span><text:span text:style-name="T32">.2024 «О проведении плановой проверки»,<text:s/></text:span><text:span text:style-name="T33">установлено, что за проверяемый период субъектом проверки<text:s/></text:span><text:span text:style-name="T34">допущены<text:s/></text:span><text:span text:style-name="T35">нарушения</text:span><text:span text:style-name="T36"><text:s/>части 4 статьи 29, пункта 5 части 1 статьи 93,<text:s/></text:span><text:span text:style-name="T37">части 1 статьи 23, части 2 статьи 34,<text:s/></text:span><text:span text:style-name="T38">пункта 1.2<text:s/></text:span><text:span text:style-name="T39">части 1 статьи 95, части 2 и части 3 статьи 103, части 3 статьи 7<text:s/></text:span><text:span text:style-name="T40">Закона о контрактной системе, постановления Правительства РФ от 17.03.2015 № 238</text:span><text:span text:style-name="T41">:</text:span></text:p>
      <text:p text:style-name="P42"><text:span text:style-name="T43">1</text:span><text:span text:style-name="T44">)</text:span><text:span text:style-name="T45"><text:s/></text:span><text:span text:style-name="T46">н</text:span><text:span text:style-name="T47">арушение части 4 статьи 29 Закона № 44-ФЗ, в следствии установления в извещении преимущества организациям инвалидов на товары, не включенные в перечень</text:span><text:span text:style-name="T48"><text:s/>товаров, работ, услуг, при осуществлении закупок которых предоставляются такие преимущества, содержит<text:s/></text:span><text:span text:style-name="T49">признаки административного правонару</text:span><text:span text:style-name="T50">шения, предусмотренного частью</text:span><text:span text:style-name="T51"><text:s/></text:span><text:span text:style-name="T52">1.4 статьи 7.30<text:s/></text:span><text:span text:style-name="T53">КоАП РФ;</text:span></text:p>
      <text:p text:style-name="P54"><text:span text:style-name="T55">2</text:span><text:span text:style-name="T56">)</text:span><text:span text:style-name="T57"><text:s/>в нарушение<text:s/></text:span><text:span text:style-name="T58">пункта 5 части 1 статьи 93 Закона № 44-Ф</text:span><text:span text:style-name="T59"><text:s/>осуществление закупок товаров, работ и услуг с превышением<text:s/></text:span><text:span text:style-name="T60">установленного уровня годового объема закупок,<text:s/></text:span><text:span text:style-name="T61">содержит признаки административного правонару</text:span><text:span text:style-name="T62">шения, предусмотренного частью 1 статьи 7.29<text:s/></text:span><text:span text:style-name="T63">КоАП РФ;</text:span></text:p>
      <text:p text:style-name="P64"><text:span text:style-name="T65">3</text:span><text:span text:style-name="T66">)</text:span><text:span text:style-name="T67"><text:s/>нарушение части 1 статьи 23 и части 2 статьи 34 Федерального закона № 44-ФЗ, а именно, в ряде договоров не указаны ИКЗ, и (или) не содержится условие, что цена контракта является твердой и определяется на весь срок его</text:span><text:span text:style-name="T68"><text:s/>исполнения</text:span><text:span text:style-name="T69">;</text:span></text:p>
      <text:p text:style-name="P70"><text:span text:style-name="T71">4</text:span><text:span text:style-name="T72">)</text:span><text:span text:style-name="T73"><text:s/></text:span><text:span text:style-name="T74">изменение цены договора с нарушением<text:s/></text:span><text:span text:style-name="T75">пункта<text:s/></text:span><text:span text:style-name="T76">1.2 части 1 статьи 95 З</text:span><text:span text:style-name="T77">акона о контрактной системе, увеличена более чем на 10 % цена договора, заключенного с единственным поставщиком по пунктам 4 и 5 части 1 статьи 93 Федерального закона №44-ФЗ,<text:s/></text:span><text:span text:style-name="T78">содержит признаки административного правонару</text:span><text:span text:style-name="T79">шения, предусмотренного частью 4 статьи 7.32<text:s/></text:span><text:span text:style-name="T80">КоАП РФ</text:span><text:span text:style-name="T81">;</text:span></text:p>
      <text:p text:style-name="P82"><text:span text:style-name="T83">5</text:span><text:span text:style-name="T84">)</text:span><text:span text:style-name="T85"><text:s/>нарушение</text:span><text:a xlink:href="consultantplus://offline/ref=0AF7D3B24CFC1A43CA70EA95206E6805071BAF4D1FEDC5C551A7D9F7CEC8696EA140783C27DDF579E5A42FAB4CA82B08DD57CBEACF750381XDbAG" office:target-frame-name="_top" xlink:show="replace"><text:span text:style-name="T86"><text:s/>части 2</text:span></text:a><text:span text:style-name="T87"><text:s/>и<text:s/></text:span><text:a xlink:href="consultantplus://offline/ref=0AF7D3B24CFC1A43CA70EA95206E6805071BAF4D1FEDC5C551A7D9F7CEC8696EA140783C27DDF578EDA42FAB4CA82B08DD57CBEACF750381XDbAG" office:target-frame-name="_top" xlink:show="replace"><text:span text:style-name="T88">части 3 статьи 103</text:span></text:a><text:span text:style-name="T89"><text:s/>Федерального закона<text:s/></text:span><text:span text:style-name="T90">N</text:span><text:span text:style-name="T91"><text:s/>44-ФЗ при работе с реестром контрактов ЕИС,<text:s/></text:span><text:span text:style-name="T92">содержит признаки административного правонарушения, предусмотренного частью 2 статьи 7.31<text:s/></text:span><text:span text:style-name="T93">КоАП РФ</text:span><text:span text:style-name="T94">;</text:span></text:p>
      <text:p text:style-name="P95"><text:span text:style-name="T96">6</text:span><text:span text:style-name="T97">)</text:span><text:span text:style-name="T98"><text:s/>нарушение части 3 статьи 7 Федерального закона № 44-ФЗ, постановления Правительства РФ от 17.03.2015 № 238 (заказчиком размещен на сайте ЕИС отчет об объеме закупок у СМП, СОНКО за 2023 год с недостоверными сведениями),<text:s/></text:span><text:span text:style-name="T99">содержит признаки административного правонарушения, предусмотренного частью 1.4 статьи 7.30<text:s/></text:span><text:span text:style-name="T100">КоАП РФ</text:span><text:span text:style-name="T101">.</text:span></text:p>
      <text:p text:style-name="P102"/>
      <text:p text:style-name="P103">Кроме этого, выявлены несоответствия, недочеты при проверке локальных актов учреждения, а именно:</text:p>
      <text:p text:style-name="P104"><text:span text:style-name="T105">- приказы директора от 12.05.23 №73 и от 27.05.2024 №69/9 «Об утверждении нового состава единой комиссии по осуществлению закупок для обеспечения нужд МБОУ ПГО «ОСОШ» и Положение о единой комиссии по осуществлению закупок для обеспечения нужд муниципального бюджетного общеобразовательного учреждения «Ощепковская средняя общеобразовательная школа», утвержденное приказом от 30.12.2022 № 180/5 не соответствуют части 2 статьи 24, части 1 статьи 39 Федерального закона № 44-ФЗ</text:span><text:span text:style-name="T106">,</text:span></text:p>
      <text:p text:style-name="P107"><text:span text:style-name="T108">- ответственное должностное лицо для проведения экспертизы результатов исполнения контрактов назначено только на поставляемые продукты питания и отсутствует для проведения экспертизы результатов исполнения контрактов при поставке других товаров, исполнении работ, оказании услуг</text:span><text:span text:style-name="T109">,</text:span><text:span text:style-name="T110"><text:s/></text:span></text:p>
      <text:p text:style-name="P111"><text:span text:style-name="T112">- не издаются приказы о внесении изменений в план-график закупок товаров, работ, услуг для нужд учреждения</text:span><text:span text:style-name="T113">,</text:span><text:span text:style-name="T114"><text:s/></text:span></text:p>
      <text:p text:style-name="P115">- допускается некорректное распределение лимитов бюджетных обязательств на закупки товаров, работ, услуг, что привело к превышению над плановыми - фактически складывающихся показателей объема обязательств по заключаемым договорам на осуществление закупок по пункту 5 части 1 статьи 93 Закона № 44-ФЗ в 2023 году и может привести к превышению законодательно установленного годового объема закупок по пункту 5 части 1 статьи 93 Закона № 44-ФЗ по итогам 2024 года.</text:p>
      <text:p text:style-name="P116"/>
      <text:p text:style-name="P117"><text:span text:style-name="T118">Директору</text:span><text:span text:style-name="T119"><text:s/>учреждения указано<text:s/></text:span><text:span text:style-name="T120">на необходимость:</text:span></text:p>
      <text:p text:style-name="P121"><text:span text:style-name="T122">- осуществлять закупки товаров, работ, услуг и размещение информации и документов в единой информационной системе на сайте<text:s/></text:span><text:a xlink:href="http://zakupki.gov.ru/wps/portal/base/topmain/home" office:target-frame-name="_top" xlink:show="replace"><text:span text:style-name="T123">zakupki</text:span><text:span text:style-name="T124">.</text:span><text:span text:style-name="T125">gov</text:span><text:span text:style-name="T126">.</text:span><text:span text:style-name="T127">ru</text:span></text:a><text:span text:style-name="T128"><text:s/>строго в соответствии с требованиями законодательства,</text:span></text:p>
      <text:p text:style-name="P129">- проанализировать выявленные проверкой недочеты и нарушения, принять меры по их устранению и недопущению в дальнейшей деятельности.</text:p>
      <text:p text:style-name="P130"><text:a xlink:href="http://zakupki.gov.ru/wps/portal/base/topmain/home" office:target-frame-name="_top" xlink:show="replace"><text:span text:style-name="T131">Акт проверки и Предписание</text:span><text:span text:style-name="T132"><text:s/>направлены субъекту проверки и</text:span><text:span text:style-name="T133"><text:s/>размещены на официальном сайте ЕИС в сети «Интернет» <text:s/></text:span></text:a><text:a xlink:href="http://zakupki.gov.ru/wps/portal/base/topmain/home" office:target-frame-name="_top" xlink:show="replace"><text:span text:style-name="T134">zakupki</text:span><text:span text:style-name="T135">.</text:span><text:span text:style-name="T136">gov</text:span><text:span text:style-name="T137">.</text:span><text:span text:style-name="T138">ru</text:span></text:a><text:a xlink:href="http://zakupki.gov.ru/wps/portal/base/topmain/home" office:target-frame-name="_top" xlink:show="replace"><text:span text:style-name="T139">.</text:span></text:a></text:p>
      <text:p text:style-name="P140"><text:span text:style-name="T141">По нарушени</text:span><text:span text:style-name="T142">ям,</text:span><text:span text:style-name="T143"><text:s/>содержащ</text:span><text:span text:style-name="T144">им</text:span><text:span text:style-name="T145"><text:s/>признаки административн</text:span><text:span text:style-name="T146">ых</text:span><text:span text:style-name="T147"><text:s/>правонарушени</text:span><text:span text:style-name="T148">й</text:span><text:span text:style-name="T149"><text:s/>влекущ</text:span><text:span text:style-name="T150">их</text:span><text:span text:style-name="T151"><text:s/>административную ответственность, материалы проверки<text:s/></text:span><text:span text:style-name="T152">направлены в Министерство финансов Свердловской области для решения вопроса о возбуждении админ</text:span><text:span text:style-name="T153">истративного производства</text:span><text:span text:style-name="T154">.</text:span></text:p>
      <text:p text:style-name="P155"><text:a xlink:href="http://zakupki.gov.ru/wps/portal/base/topmain/home" office:target-frame-name="_top" xlink:show="replace"><text:span text:style-name="T156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extbodyuser" style:display-name="Text body (user)" style:family="paragraph">
      <style:paragraph-properties fo:margin-bottom="0.0972in" fo:line-height="115%"/>
      <style:text-properties style:font-name-asian="Liberation Serif" fo:hyphenate="true"/>
    </style:style>
    <style:style style:name="Standarduser" style:display-name="Standard (user)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Обычнаятаблица2" style:display-name="Обычная таблица2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ansUpr</dc:creator>
    <meta:creation-date>2024-04-22T05:34:00Z</meta:creation-date>
    <dc:date>2024-08-28T04:01:00Z</dc:date>
    <meta:print-date>2024-06-14T06:14:00Z</meta:print-date>
    <meta:template xlink:href="Normal" xlink:type="simple"/>
    <meta:editing-cycles>37</meta:editing-cycles>
    <meta:editing-duration>PT14700S</meta:editing-duration>
    <meta:document-statistic meta:page-count="1" meta:paragraph-count="11" meta:word-count="840" meta:character-count="5618" meta:row-count="39" meta:non-whitespace-character-count="4789"/>
  </office:meta>
</office:document-meta>
</file>