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language="ru" fo:country="RU"/>
    </style:style>
    <style:style style:name="P107" style:parent-style-name="Standard" style:family="paragraph">
      <style:text-properties style:font-name-complex="Liberation Serif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-complex="Liberation Serif" fo:language="ru" fo:country="RU"/>
    </style:style>
    <style:style style:name="T110" style:parent-style-name="Основнойшрифтабзаца" style:family="text">
      <style:text-properties style:font-name-complex="Liberation Serif" fo:language="ru" fo:country="RU"/>
    </style:style>
    <style:style style:name="T111" style:parent-style-name="Основнойшрифтабзаца" style:family="text">
      <style:text-properties style:font-name-complex="Liberation Serif"/>
    </style:style>
    <style:style style:name="T112" style:parent-style-name="Основнойшрифтабзаца" style:family="text">
      <style:text-properties style:font-name-complex="Liberation Serif" fo:language="ru" fo:country="RU"/>
    </style:style>
    <style:style style:name="T113" style:parent-style-name="Основнойшрифтабзаца" style:family="text">
      <style:text-properties style:font-name-complex="Liberation Serif"/>
    </style:style>
    <style:style style:name="T114" style:parent-style-name="Основнойшрифтабзаца" style:family="text">
      <style:text-properties style:font-name-complex="Liberation Serif" fo:language="ru" fo:country="RU"/>
    </style:style>
    <style:style style:name="T115" style:parent-style-name="Основнойшрифтабзаца" style:family="text">
      <style:text-properties style:font-name-complex="Liberation Serif"/>
    </style:style>
    <style:style style:name="T116" style:parent-style-name="Основнойшрифтабзаца" style:family="text">
      <style:text-properties style:font-name-complex="Liberation Serif" fo:language="ru" fo:country="RU"/>
    </style:style>
    <style:style style:name="T117" style:parent-style-name="Основнойшрифтабзаца" style:family="text">
      <style:text-properties style:font-name-complex="Liberation Serif"/>
    </style:style>
    <style:style style:name="T118" style:parent-style-name="Основнойшрифтабзаца" style:family="text">
      <style:text-properties style:font-name-complex="Liberation Serif" fo:language="ru" fo:country="RU"/>
    </style:style>
    <style:style style:name="T119" style:parent-style-name="Основнойшрифтабзаца" style:family="text">
      <style:text-properties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0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0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8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6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6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complex="Liberation Serif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complex="Liberation Serif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complex="Liberation Serif" fo:language="ru" fo:country="RU"/>
    </style:style>
    <style:style style:name="P183" style:parent-style-name="Standard" style:family="paragraph">
      <style:text-properties style:font-name-complex="Liberation Serif" fo:language="ru" fo:country="RU"/>
    </style:style>
    <style:style style:name="P184" style:parent-style-name="Standard" style:family="paragraph">
      <style:text-properties style:font-name-complex="Liberation Serif" fo:language="ru" fo:country="RU"/>
    </style:style>
    <style:style style:name="P185" style:parent-style-name="Standard" style:family="paragraph">
      <style:text-properties style:font-name-complex="Liberation Serif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Liberation Serif" fo:language="ru" fo:country="RU"/>
    </style:style>
    <style:style style:name="P188" style:parent-style-name="Standard" style:family="paragraph">
      <style:text-properties style:font-name-complex="Liberation Serif" fo:language="ru" fo:country="RU"/>
    </style:style>
    <style:style style:name="P189" style:parent-style-name="Standard" style:family="paragraph">
      <style:text-properties style:font-name-complex="Liberation Serif" fo:language="ru" fo:country="RU"/>
    </style:style>
    <style:style style:name="P190" style:parent-style-name="Standard" style:family="paragraph">
      <style:text-properties style:font-name-complex="Liberation Serif" fo:language="ru" fo:country="RU"/>
    </style:style>
    <style:style style:name="P191" style:parent-style-name="Standard" style:family="paragraph">
      <style:text-properties style:font-name-complex="Liberation Serif" fo:language="ru" fo:country="RU"/>
    </style:style>
    <style:style style:name="P192" style:parent-style-name="Standard" style:family="paragraph">
      <style:text-properties style:font-name-complex="Liberation Serif" fo:language="ru" fo:country="RU"/>
    </style:style>
    <style:style style:name="P193" style:parent-style-name="Standard" style:family="paragraph">
      <style:text-properties style:font-name-complex="Liberation Serif" fo:language="ru" fo:country="RU"/>
    </style:style>
    <style:style style:name="P194" style:parent-style-name="Standard" style:family="paragraph">
      <style:text-properties style:font-name-complex="Liberation Serif" fo:language="ru" fo:country="RU"/>
    </style:style>
    <style:style style:name="P195" style:parent-style-name="Standard" style:family="paragraph">
      <style:text-properties style:font-name-complex="Liberation Serif" fo:language="ru" fo:country="RU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98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 09.01.2025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soft-page-break/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  <table:table-row table:style-name="TableRow100">
            <table:table-cell table:style-name="TableCell101">
              <text:p text:style-name="P102">1.</text:p>
            </table:table-cell>
            <table:table-cell table:style-name="TableCell103">
              <text:p text:style-name="P104">2.</text:p>
            </table:table-cell>
            <table:table-cell table:style-name="TableCell105">
  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<text:s/></text:p>
              <text:p text:style-name="P107">имени В.Ф. Яковлева»</text:p>
            </table:table-cell>
            <table:table-cell table:style-name="TableCell108">
              <text:p text:style-name="Standard"><text:span text:style-name="T109">620137, Свердловская обл., г. Екатеринбург, ул. Комсомольская,<text:s/></text:span><text:span text:style-name="T110">д. 21,<text:s/></text:span><text:span text:style-name="T111">e</text:span><text:span text:style-name="T112">-</text:span><text:span text:style-name="T113">mail</text:span><text:span text:style-name="T114">:<text:s/></text:span><text:span text:style-name="T115">rektorat</text:span><text:span text:style-name="T116">@</text:span><text:span text:style-name="T117">usla</text:span><text:span text:style-name="T118">.</text:span><text:span text:style-name="T119">ru</text:span></text:p>
            </table:table-cell>
            <table:table-cell table:style-name="TableCell120">
              <text:p text:style-name="P121">№ 1558-р</text:p>
              <text:p text:style-name="P122">от 10.12.2024</text:p>
              <text:p text:style-name="P123"/>
              <text:p text:style-name="P124"/>
              <text:p text:style-name="P125">№ 1073-р</text:p>
              <text:p text:style-name="P126">от 27 08.19</text:p>
              <text:p text:style-name="P127"/>
              <text:p text:style-name="P128"/>
              <text:p text:style-name="P129">№ 1619-р от</text:p>
              <text:p text:style-name="P130">04.06.2009</text:p>
            </table:table-cell>
            <table:table-cell table:style-name="TableCell131">
              <text:p text:style-name="P132"/>
              <text:p text:style-name="P133"/>
              <text:p text:style-name="P134"/>
              <text:p text:style-name="P135"/>
              <text:p text:style-name="P136">№ 1949 от 24.06.2014,</text:p>
              <text:p text:style-name="P137">000093</text:p>
              <text:p text:style-name="P138">выдано взамен</text:p>
              <text:p text:style-name="P139">№ 78 от 16.06.2009,</text:p>
              <text:p text:style-name="P140">000002</text:p>
            </table:table-cell>
            <table:table-cell table:style-name="TableCell141">
              <text:p text:style-name="P142">10.12.2029</text:p>
              <text:p text:style-name="P143"/>
              <text:p text:style-name="P144"/>
              <text:p text:style-name="P145"/>
              <text:p text:style-name="P146">27.08.2024</text:p>
              <text:p text:style-name="P147"/>
              <text:p text:style-name="P148"/>
              <text:p text:style-name="P149">24.06.2019</text:p>
              <text:p text:style-name="P150"/>
              <text:p text:style-name="P151"/>
              <text:p text:style-name="P152">16.06.2014</text:p>
            </table:table-cell>
            <table:table-cell table:style-name="TableCell153">
              <text:p text:style-name="P154">Грачева М.В.</text:p>
              <text:p text:style-name="P155"/>
              <text:p text:style-name="P156">Хазанов С.Д.</text:p>
              <text:p text:style-name="P157"/>
              <text:p text:style-name="P158">Новоселова Н.В.</text:p>
            </table:table-cell>
            <table:table-cell table:style-name="TableCell159">
              <text:p text:style-name="P160">Юрист, к.ю.н</text:p>
              <text:p text:style-name="P161">Юрист, к.ю.н.</text:p>
              <text:p text:style-name="P162">Юрист, к.ю.н.</text:p>
            </table:table-cell>
            <table:table-cell table:style-name="TableCell163"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440</text:p>
          </table:table-cell>
          <table:table-cell table:style-name="TableCell170">
            <text:p text:style-name="P171">Ассоциация саморегулируемой организации «Гильдия строителей Урала»</text:p>
          </table:table-cell>
          <table:table-cell table:style-name="TableCell172">
            <text:p text:style-name="P173">620014, г. Екатеринбург, ул. Б.Ельцина, д. 1/а, оф. 10.5, office@uralsro.ru</text:p>
          </table:table-cell>
          <table:table-cell table:style-name="TableCell174">
            <text:p text:style-name="P175">№ 384-р</text:p>
            <text:p text:style-name="P176">13.04.2021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3.04.2026</text:p>
          </table:table-cell>
          <table:table-cell table:style-name="TableCell181">
            <text:p text:style-name="P182">Кондрашонок<text:s/>Анатолий Анатольевич</text:p>
            <text:p text:style-name="P183">Кислых Александр Владимирович</text:p>
            <text:p text:style-name="P184">Гырдымов Павел Евстигнеевич</text:p>
            <text:p text:style-name="P185">Бородина Елена Владимировна</text:p>
          </table:table-cell>
          <table:table-cell table:style-name="TableCell186">
            <text:p text:style-name="P187">Юрист</text:p>
            <text:p text:style-name="P188"/>
            <text:p text:style-name="P189"/>
            <text:p text:style-name="P190">Юрист</text:p>
            <text:p text:style-name="P191"/>
            <text:p text:style-name="P192"/>
            <text:p text:style-name="P193">Горный инженер</text:p>
            <text:p text:style-name="P194"/>
            <text:p text:style-name="P195">Инженер-менеджер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пегина Мария Александровна</meta:initial-creator>
    <dc:creator>user</dc:creator>
    <meta:creation-date>2025-01-17T05:03:00Z</meta:creation-date>
    <dc:date>2025-01-17T05:03:00Z</dc:date>
    <meta:print-date>2025-01-17T05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