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 fo:text-indent="3.4562in" style:page-number="2"/>
    </style:style>
    <style:style style:name="T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P6" style:parent-style-name="Обычный" style:family="paragraph">
      <style:paragraph-properties style:text-autospace="none" fo:margin-bottom="0in" fo:line-height="100%" fo:text-indent="3.4465in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8" style:parent-style-name="Обычный" style:family="paragraph">
      <style:paragraph-properties style:text-autospace="none" fo:margin-bottom="0in" fo:line-height="100%" fo:text-indent="3.4465in"/>
    </style:style>
    <style:style style:name="T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0" style:parent-style-name="Обычный" style:family="paragraph">
      <style:paragraph-properties style:text-autospace="none" fo:margin-bottom="0in" fo:line-height="100%" fo:text-indent="3.4465in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2" style:parent-style-name="Обычный" style:family="paragraph">
      <style:paragraph-properties style:text-autospace="none" fo:margin-bottom="0in" fo:line-height="100%" fo:text-indent="3.4465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4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5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6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7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8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9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0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1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2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3" style:parent-style-name="Обычный" style:family="paragraph">
      <style:paragraph-properties style:text-autospace="none" fo:margin-bottom="0in" fo:line-height="100%" fo:text-indent="3.4465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4" style:parent-style-name="Обычный" style:family="paragraph">
      <style:paragraph-properties style:text-autospace="none" fo:margin-bottom="0in" fo:line-height="100%" fo:text-indent="3.4465in"/>
    </style:style>
    <style:style style:name="P25" style:parent-style-name="Обычный" style:family="paragraph">
      <style:paragraph-properties style:text-autospace="none" fo:text-align="center" fo:margin-bottom="0in" fo:line-height="100%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28" style:parent-style-name="Обычный" style:family="paragraph">
      <style:paragraph-properties style:text-autospace="none"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33" style:parent-style-name="Обычный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34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35" style:parent-style-name="Обычный" style:family="paragraph">
      <style:paragraph-properties style:text-autospace="none" fo:text-align="justify" fo:margin-bottom="0in" fo:line-height="100%" fo:margin-left="0.25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8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center" fo:margin-bottom="0in" fo:line-height="10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4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4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 fo:background-color="#FFFFFF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background-color="#FFFFFF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1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center" fo:margin-bottom="0in" fo:line-height="100%" fo:margin-left="0.3937in">
        <style:tab-stops>
          <style:tab-stop style:type="left" style:position="0.672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 fo:margin-left="1.037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 fo:margin-bottom="0in" fo:line-height="100%" fo:margin-right="-0.001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style:text-autospace="none" fo:margin-bottom="0in" fo:line-height="100%" fo:margin-right="-0.4937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margin-right="-0.0013in" fo:text-indent="0.4923in"/>
      <style:text-properties fo:hyphenate="false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P1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style:font-weight-complex="bold" fo:color="#000000" fo:font-size="14pt" style:font-size-asian="14pt" style:font-size-complex="14pt" fo:background-color="#FFFFFF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  <style:tab-stop style:type="left" style:position="1.0666in"/>
        </style:tab-stops>
      </style:paragraph-properties>
    </style:style>
    <style:style style:name="P17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bottom="0in" fo:line-height="100%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bottom="0in" fo:line-height="100%" fo:margin-left="0.3937in" fo:text-indent="0.3937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80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81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82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83" style:parent-style-name="Standard" style:family="paragraph">
      <style:paragraph-properties fo:text-align="justify" fo:text-indent="0.5118in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P295" style:parent-style-name="Обычный" style:family="paragraph">
      <style:paragraph-properties style:text-autospace="none" fo:text-align="center" fo:margin-bottom="0in" fo:line-height="100%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center" fo:margin-bottom="0in" fo:line-height="100%" fo:margin-left="1.0375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5" style:parent-style-name="Обычный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fo:color="#000000" fo:background-color="#FFFFFF"/>
    </style:style>
    <style:style style:name="P3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P3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style:font-name-complex="Liberation Serif" style:font-style-complex="italic" style:letter-kerning="true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P42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bottom="0in" fo:line-height="100%" fo:text-indent="0.4923in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margin-bottom="0in" fo:line-height="100%" fo:text-indent="0.4923in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justify" fo:margin-bottom="0in" fo:line-height="100%" fo:text-indent="0.4923in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style:text-autospace="none" fo:text-align="justify" fo:margin-bottom="0in" fo:line-height="100%" fo:text-indent="0.4923in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bottom="0in" fo:line-height="100%" fo:text-indent="0.4923in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justify" fo:margin-bottom="0in" fo:line-height="100%" fo:text-indent="0.4923in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 fo:margin-bottom="0in" fo:line-height="100%" fo:text-indent="0.4923in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5" style:parent-style-name="Standard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6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en" style:country-asian="US"/>
    </style:style>
    <style:style style:name="P701" style:parent-style-name="Standard" style:family="paragraph">
      <style:paragraph-properties style:text-autospace="none" fo:text-align="center" fo:text-indent="0.4923in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5" style:parent-style-name="Standard" style:family="paragraph">
      <style:paragraph-properties style:text-autospace="none" fo:text-align="justify" fo:margin-right="-0.4937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center" fo:margin-bottom="0in" fo:line-height="100%"/>
    </style:style>
    <style:style style:name="T7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8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3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4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486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8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9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0" style:parent-style-name="Основнойтекст10" style:family="paragraph">
      <style:paragraph-properties fo:widows="0" fo:orphans="0" fo:margin-bottom="0in" fo:line-height="100%" fo:margin-left="0in" fo:margin-right="0in" fo:text-indent="0.493in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1" style:parent-style-name="Основнойтекст10" style:family="paragraph">
      <style:paragraph-properties fo:widows="0" fo:orphans="0" fo:margin-bottom="0in" fo:line-height="100%" fo:margin-left="0in" fo:margin-right="0in" fo:text-indent="0.4923in">
        <style:tab-stops>
          <style:tab-stop style:type="left" style:position="-3.2763in"/>
        </style:tab-stops>
      </style:paragraph-properties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6" style:parent-style-name="Обычный" style:family="paragraph">
      <style:paragraph-properties style:text-autospace="none" fo:margin-bottom="0in" fo:line-height="100%" fo:margin-right="-0.493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style:text-autospace="none" fo:text-align="justify" fo:margin-bottom="0in" fo:line-height="100%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margin-bottom="0in" fo:line-height="100%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margin-bottom="0in" fo:line-height="100%" fo:text-indent="0.4923in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bottom="0in" fo:line-height="100%" fo:text-indent="0.4923in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1.0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P830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2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37" style:parent-style-name="Обычный" style:family="paragraph">
      <style:paragraph-properties style:text-autospace="none" fo:margin-bottom="0in" fo:line-height="100%" fo:margin-right="0.034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2" style:parent-style-name="Обычный" style:family="paragraph">
      <style:paragraph-properties fo:widows="0" fo:orphans="0" style:text-autospace="none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margin-bottom="0in" fo:line-height="100%" fo:margin-right="0.0347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5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7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8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fo:widows="0" fo:orphans="0" style:text-autospace="none" fo:text-align="center" fo:margin-bottom="0in" fo:line-height="100%" fo:margin-right="0.0347in"/>
    </style:style>
    <style:style style:name="T8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4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1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4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fo:widows="0" fo:orphans="0" style:text-autospace="none" fo:text-align="center" fo:margin-bottom="0in" fo:line-height="100%" fo:margin-right="0.0347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/>
    </style:style>
    <style:style style:name="P890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8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4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5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6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7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8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fo:text-align="justify" fo:margin-bottom="0in" fo:line-height="100%" fo:margin-right="0.0347in" fo:text-indent="0.4923in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5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6" style:parent-style-name="Обычный" style:family="paragraph">
      <style:paragraph-properties fo:text-align="center" fo:margin-bottom="0in" fo:line-height="100%" fo:margin-right="0.0347in" fo:text-indent="0.4923in"/>
    </style:style>
    <style:style style:name="T9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2" style:parent-style-name="Обычный" style:family="paragraph">
      <style:paragraph-properties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fo:text-align="justify" fo:margin-bottom="0in" fo:line-height="100%" fo:margin-right="0.0347in" fo:text-indent="0.4923in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fo:text-align="justify" fo:margin-bottom="0in" fo:line-height="100%" fo:margin-right="0.0347in" fo:text-indent="0.4923in"/>
    </style:style>
    <style:style style:name="T9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6" style:parent-style-name="Обычный" style:family="paragraph">
      <style:paragraph-properties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fo:text-align="justify" fo:margin-bottom="0in" fo:line-height="100%" fo:margin-right="0.0347in" fo:text-indent="0.4923in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fo:text-align="justify" fo:margin-bottom="0in" fo:line-height="100%" fo:margin-right="0.0347in" fo:text-indent="0.4923in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style:text-autospace="none" fo:text-align="justify" fo:margin-bottom="0in" fo:line-height="100%" fo:margin-right="0.0347in" fo:text-indent="0.4923in"/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3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5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7" style:parent-style-name="Обычный" style:family="paragraph">
      <style:paragraph-properties fo:widows="0" fo:orphans="0" style:text-autospace="none" fo:text-align="center" fo:margin-bottom="0in" fo:line-height="100%" fo:margin-right="0.0347in" fo:text-indent="0.375in"/>
    </style:style>
    <style:style style:name="T9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9" style:parent-style-name="Обычный" style:family="paragraph">
      <style:paragraph-properties fo:text-align="justify" fo:margin-bottom="0in" fo:line-height="100%" fo:margin-right="0.0347in" fo:text-indent="0.3937in"/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fo:text-align="justify" fo:margin-bottom="0in" fo:line-height="100%" fo:margin-right="0.0347in" fo:text-indent="0.3937in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fo:text-align="justify" fo:margin-bottom="0in" fo:line-height="100%" fo:margin-right="0.0347in" fo:text-indent="0.3937in"/>
    </style:style>
    <style:style style:name="T9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P986" style:parent-style-name="Обычный" style:family="paragraph">
      <style:paragraph-properties fo:text-align="justify" fo:margin-bottom="0in" fo:line-height="100%" fo:margin-right="0.0347in" fo:text-indent="0.3937in"/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P987" style:parent-style-name="Обычный" style:family="paragraph">
      <style:paragraph-properties fo:text-align="justify" fo:margin-bottom="0in" fo:line-height="100%" fo:margin-right="0.0347in" fo:text-indent="0.3937in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P993" style:parent-style-name="Обычный" style:family="paragraph">
      <style:paragraph-properties fo:text-align="justify" fo:margin-bottom="0in" fo:line-height="100%" fo:margin-right="0.0347in" fo:text-indent="0.3937in"/>
    </style:style>
    <style:style style:name="T9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en" style:country-asian="US"/>
    </style:style>
    <style:style style:name="T9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 style:language-asian="en" style:country-asian="US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background-color="#FFFFFF" style:language-asian="en" style:country-asian="US"/>
    </style:style>
  </office:automatic-styles>
  <office:body>
    <office:text text:use-soft-page-breaks="true">
      <text:p text:style-name="P1"><text:span text:style-name="T4"><text:s/></text:span><text:span text:style-name="T5">2</text:span></text:p>
      <text:p text:style-name="P6"><text:span text:style-name="T7"><text:s/>УТВЕРЖДЕН</text:span></text:p>
      <text:p text:style-name="P8"><text:span text:style-name="T9"><text:s/>постановлением</text:span></text:p>
      <text:p text:style-name="P10"><text:span text:style-name="T11"><text:s/>администрации Пышминского</text:span></text:p>
      <text:p text:style-name="P12"><text:span text:style-name="T13"><text:s/>муниципального округа</text:span></text:p>
      <text:p text:style-name="P14"><text:s/>от 31.01.2025 № 94</text:p>
      <text:p text:style-name="P15">«О внесении изменений<text:s/></text:p>
      <text:p text:style-name="P16">в постановление администрации</text:p>
      <text:p text:style-name="P17">Пышминского городского округа</text:p>
      <text:p text:style-name="P18">от 26.05.2023 № 439 «Об утверждении</text:p>
      <text:p text:style-name="P19">административного регламента</text:p>
      <text:p text:style-name="P20">предоставления муниципальной</text:p>
      <text:p text:style-name="P21">услуги «Выдача копий архивных</text:p>
      <text:p text:style-name="P22">документов, подтверждающих</text:p>
      <text:p text:style-name="P23">право на владение землёй»</text:p>
      <text:p text:style-name="P24"/>
      <text:p text:style-name="P25"/>
      <text:p text:style-name="P26"><text:span text:style-name="T27">АДМИНИСТРАТИВНЫЙ РЕГЛАМЕНТ</text:span></text:p>
      <text:p text:style-name="P28"><text:span text:style-name="T29">предоставления администрацией Пышминского<text:s/></text:span><text:span text:style-name="T30">муниципального округа Свердловской области муниципальной услуги «Выдача копий архивных документов, подтверждающих право на владение землей»</text:span></text:p>
      <text:p text:style-name="P31"/>
      <text:p text:style-name="P32">Раздел I. Общие положения</text:p>
      <text:p text:style-name="P33"/>
      <text:p text:style-name="P34">Предмет регулирования административного регламента</text:p>
      <text:p text:style-name="P35"/>
      <text:p text:style-name="P36">1. Административный регламент предоставления муниципальной услуги «Выдача копий архивных документов, подтверждающих право на владение землей» (далее – регламент) устанавливает порядок и стандарт предоставления муниципальной услуги «Выдача копий архивных документов, подтверждающих право на владение землей» (далее — муниципальная услуга).</text:p>
      <text:p text:style-name="P37">2. Регламент устанавливает сроки и последовательность административных процедур архивного отдела администрации Пышминского муниципального округа Свердловской области (далее — архивный отдел), осуществляемых<text:s/>в ходе предоставления муниципальной услуги, порядок взаимодействия между должностными лицами, взаимодействия с заявителями.</text:p>
      <text:p text:style-name="P38"/>
      <text:p text:style-name="P39">Круг заявителей</text:p>
      <text:p text:style-name="P40"/>
      <text:p text:style-name="P41"><text:span text:style-name="T42">3. Заявителями на получение муниципальной услуги являются физические и юридические лица (за исключением<text:s/></text:span><text:span text:style-name="T43">государственных органов и их территориальных органов, органов государственных внебюджетных фондов и их территориальных органов, органов местного самоуправления), обращающиеся на законных основаниях к архивным документам, в целях получения и использования и</text:span><text:span text:style-name="T44">нформации, связанной с реализацией законных<text:s/></text:span><text:soft-page-break/><text:span text:style-name="T45">прав и свобод граждан, а также прав и законных интересов общественных объединений, организаций и должностных лиц (далее — заявители), а также законные представители заявителя.</text:span></text:p>
      <text:p text:style-name="P46"/>
      <text:p text:style-name="P47">Требования к порядку информирования</text:p>
      <text:p text:style-name="P48">о предоставлении муниципальной услуги</text:p>
      <text:p text:style-name="P49"/>
      <text:p text:style-name="P50">4. Информирование заявителей о порядке предоставления муниципальной услуги осуществляется непосредственно работниками архивного отдел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ногофункциональный центр предоставления государственных и муниципальных услуг) и его филиал — Пышминский филиал государственного бюджетного учреждения Свердловской области «Многофункциональный центр предоставления государственных и муниципальных услуг».</text:p>
      <text:p text:style-name="P51"><text:span text:style-name="T52">5.<text:s/></text:span><text:span text:style-name="T53">Информация о месте нахождения, графиках (режиме) работы, номерах контактных телефонов, адресах электронной почты архивного отдела и админист</text:span><text:span text:style-name="T54">рации Пышминского муниципального округа<text:s/></text:span><text:span text:style-name="T55">Свердловской области<text:s/></text:span><text:span text:style-name="T56">и официального сайта Пышминского муниципального округа<text:s/></text:span><text:span text:style-name="T57">Свердловской области</text:span><text:span text:style-name="T58">, информация о порядке предоставления муниципальной услуги размещена в федеральной государственной информационной систем</text:span><text:span text:style-name="T59">е «Единый портал государственных и муниципальных услуг (функций)» (далее — Единый портал) по адресу<text:s/></text:span><text:a xlink:href="https://www.gosuslugi.ru/26030/1/info" office:target-frame-name="_top" xlink:show="replace"><text:span text:style-name="T60">https://www.gosuslugi.ru/26030/1/info</text:span></text:a><text:span text:style-name="T61">, <text:s/>на официальном сайте Пышминского муниципального округа<text:s/></text:span><text:span text:style-name="T62">Свердловской области</text:span><text:span text:style-name="T63"><text:s/>(</text:span><text:span text:style-name="T64">http</text:span><text:span text:style-name="T65">://</text:span><text:span text:style-name="T66">www</text:span><text:span text:style-name="T67">.пышминский-мо.рф/</text:span><text:span text:style-name="T68">), на официальном сайте Управления архивами в сети Интернет и информационных стендах архивного отдела администрации Пышминского муниципального округа<text:s/></text:span><text:span text:style-name="T69">Свердловской области</text:span><text:span text:style-name="T70">,<text:s/></text:span><text:span text:style-name="T71">а также предоставляется непосредст</text:span><text:span text:style-name="T72">венно муниципальными служащими или работниками архивного отдела</text:span><text:span text:style-name="T73"><text:s/></text:span><text:span text:style-name="T74">при личном приеме, а также по телефону.</text:span></text:p>
      <text:p text:style-name="P75"><text:span text:style-name="T76">Информация о месте нахождения, графиках (режиме) работы, номерах контактных телефонов<text:s/></text:span><text:span text:style-name="T77">многофункционального центра предоставления государственных и муниц</text:span><text:span text:style-name="T78">ипальных услуг</text:span><text:span text:style-name="T79">, о порядке предоставления муниципальной услуги, и ссылка на официальный сайт Пышминского муниципального округа<text:s/></text:span><text:span text:style-name="T80">Свердловской области</text:span><text:span text:style-name="T81"><text:s/>размещена на официальном сайте<text:s/></text:span><text:span text:style-name="T82">многофункционального центра<text:s/></text:span><text:span text:style-name="T83">предоставления государственных и муниципальных усл</text:span><text:span text:style-name="T84">уг</text:span><text:span text:style-name="T85"><text:s/>в сети Интернет по адресу: https://www.mfc66.ru/, а также предоставляется непосредственно работниками<text:s/></text:span><text:span text:style-name="T86">многофункционального центра<text:s/></text:span><text:span text:style-name="T87">предоставления государственных и муниципальных услуг</text:span><text:span text:style-name="T88"><text:s/>при личном приеме, а также по телефону.</text:span></text:p>
      <text:p text:style-name="P89">6. Основными требованиями к информированию заявителей о порядке предоставления муниципальной услуги (услуг), которые являются необходимыми и обязательными для предоставления муниципальной услуги,<text:s/><text:soft-page-break/>являются достоверность предоставляемой информации, четкость в изложении информации, полнота информирования.</text:p>
      <text:p text:style-name="P90"><text:span text:style-name="T91">7. При общении с заявителями<text:s/></text:span><text:span text:style-name="T92">должностные лица</text:span><text:span text:style-name="T93">, муниципальные служащие или работники архивного отдела должны вести себя корректно и внимательно к заявителям, не унижать их чести и достоинства. Устное информирование о порядке предоставления</text:span><text:span text:style-name="T94"><text:s/>муниципальной услуги должно проводиться с использованием официально - делового стиля речи.</text:span></text:p>
      <text:p text:style-name="P95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96"/>
      <text:p text:style-name="P97">Требование предоставления заявителю муниципальной услуги в 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, а также результата, за предоставлением которого обратился заявитель</text:p>
      <text:p text:style-name="P98"/>
      <text:p text:style-name="P99">9. Требование предоставления заявителю муниципальной услуги в соответствии с вариантом предоставления муниципальной услуги, соответствующим признакам заявителя, определенным в результате анкетирования, а также результата,<text:s/>за предоставлением которого обратился заявитель, не предусмотрено.</text:p>
      <text:p text:style-name="P100"/>
      <text:p text:style-name="P101"><text:span text:style-name="T102">Раздел<text:s/></text:span><text:span text:style-name="T103">II</text:span><text:span text:style-name="T104"><text:s/>Стандарт предоставления муниципальной услуги</text:span></text:p>
      <text:p text:style-name="P105"/>
      <text:p text:style-name="P106">Наименование муниципальной услуги</text:p>
      <text:p text:style-name="P107"/>
      <text:p text:style-name="P108"><text:span text:style-name="T109">10. Наименование муниципальной услуги: «Выдача копий архивных документов, подтверждающих право<text:s/></text:span><text:span text:style-name="T110">на владение землей».</text:span></text:p>
      <text:p text:style-name="P111"/>
      <text:p text:style-name="P112">Наименование органа, предоставляющего муниципальную услугу</text:p>
      <text:p text:style-name="P113"/>
      <text:p text:style-name="P114"><text:span text:style-name="T115">11. </text:span><text:span text:style-name="T116">Предоставление муниципальной услуги осуществляет администрация Пышминского муниципального округа Свердловской области. Непосредственным исполнителем является архивный<text:s/></text:span><text:span text:style-name="T117">отдел.</text:span></text:p>
      <text:p text:style-name="P118"/>
      <text:p text:style-name="P119">Наименование органов и организации, обращение в которые</text:p>
      <text:p text:style-name="P120">необходимо для предоставления муниципальной услуги</text:p>
      <text:p text:style-name="P121"/>
      <text:p text:style-name="P122">12. При предоставлении архивным отделом муниципальной услуги межведомственное информационное взаимодействие не предусмотрено.</text:p>
      <text:p text:style-name="P123"><text:span text:style-name="T124">13. Запрещаетс</text:span><text:span text:style-name="T125">я требовать от заявителя осуществления действий, в том числе согласований, необходимых для получения муниципальной услуги<text:s/></text:span><text:soft-page-break/><text:span text:style-name="T126">и связанных с обращением в иные<text:s/></text:span><text:span text:style-name="T127">органы местного самоуправления</text:span><text:span text:style-name="T128"><text:s/>и организации.</text:span></text:p>
      <text:p text:style-name="P129"/>
      <text:p text:style-name="P130">Результат предоставления муниципальной услуги</text:p>
      <text:p text:style-name="P131"/>
      <text:p text:style-name="P132"><text:span text:style-name="T133">14.<text:s/></text:span><text:span text:style-name="T134">Результатом предоставления муниципальной услуги являются:</text:span></text:p>
      <text:p text:style-name="P135">архивная справка;</text:p>
      <text:p text:style-name="P136">архивная выписка;</text:p>
      <text:p text:style-name="P137">архивная копия;</text:p>
      <text:p text:style-name="P138"><text:span text:style-name="T139">информационное письмо об отсутствии запрашиваемых сведений с рекомендациями о дальнейших путях поиска необходимой информации либо с уведомлением о</text:span><text:span text:style-name="T140"><text:s/>направлении соответствующих запросов на исполнение по принадлежности в другие органы и организации</text:span><text:span text:style-name="T141">;</text:span></text:p>
      <text:p text:style-name="P142">отказ в предоставлении муниципальной услуги.</text:p>
      <text:p text:style-name="P143"/>
      <text:p text:style-name="P144">Срок предоставления муниципальной услуги</text:p>
      <text:p text:style-name="P145"/>
      <text:p text:style-name="P146"><text:span text:style-name="T147">15. Срок исполнения запроса по архивным документам архивного отдела</text:span><text:span text:style-name="T148"><text:s/>не должен превышать 30 дней со дня регистрации запроса в архивном отделе.</text:span></text:p>
      <text:p text:style-name="P149"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в архивном отделе, предоставляющем муниципальную услугу.</text:p>
      <text:p text:style-name="P150">Запрос, не относящийся к составу хранящихся в архивном отделе архивных документов, в течение 5 дней со дня его регистрации направляется в другой архив или организацию, где хранятся<text:s/>необходимые архивные документы, с уведомлением об этом заявителя.</text:p>
      <text:p text:style-name="P151"/>
      <text:p text:style-name="P152">Правовые основания для предоставления муниципальной услуги</text:p>
      <text:p text:style-name="P153"/>
      <text:p text:style-name="P154"><text:span text:style-name="T155">16.<text:s/></text:span><text:span text:style-name="T156">Перечень нормативных правовых актов, регулирующих предоставление муниципальной услуги, с указанием их реквизитов и источников</text:span><text:span text:style-name="T157"><text:s/>официального опубликования размещен в федеральной государственной информационной системе «Единый портал государственных и муниципальных услуг (функций) (прямая ссылка на услугу на Едином портале)»,<text:s/></text:span><text:a xlink:href="https://www.gosuslugi.ru/26030/1/info" office:target-frame-name="_top" xlink:show="replace"><text:span text:style-name="T158">ht</text:span><text:span text:style-name="T159">tps://www.gosuslugi.ru/26030/1/info</text:span></text:a><text:span text:style-name="T160">, <text:s/>на официальном сайте Пышминского муниципального округа<text:s/></text:span><text:span text:style-name="T161">Свердловской области<text:s/></text:span><text:span text:style-name="T162">в сети «Интернет» по адресу:<text:s/></text:span><text:span text:style-name="T163">http://</text:span><text:span text:style-name="T164">www.пышминский-мо.рф.</text:span></text:p>
      <text:p text:style-name="P165"><text:span text:style-name="T166">Администрация Пышминского муниципального округа<text:s/></text:span><text:span text:style-name="T167">Свердловской области<text:s/></text:span><text:span text:style-name="T168">обеспечивает<text:s/></text:span><text:span text:style-name="T169">размещение и 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170"/>
      <text:p text:style-name="P171"/>
      <text:p text:style-name="P172"/>
      <text:p text:style-name="P173">Исчерпывающий перечень документов, необходимых для предоставления муниципальной услуги</text:p>
      <text:p text:style-name="P174"/>
      <text:p text:style-name="P175"><text:span text:style-name="T176">17. В целях получения м</text:span><text:span text:style-name="T177">униципальной услуги заявитель представляет документ, удостоверяющий личность заявителя (паспорт, универсальная электронная карта) и запрос в архивный отдел либо в многофункциональный центр предоставления государственных и муниципальных услуг о предоставлен</text:span><text:span text:style-name="T178">ии муниципальной услуги, которые заявитель должен представить самостоятельно в целях получения муниципальной услуги.</text:span></text:p>
      <text:p text:style-name="P179"><text:span text:style-name="T180">Документом, подтверждающим полномочия представителя заявителя, является доверенность, оформленная и выданная в порядке, предусмотренном зак</text:span><text:span text:style-name="T181">онодательством Российской Федерации.</text:span></text:p>
      <text:p text:style-name="P182"><text:span text:style-name="T183">В запросе заявителя должны быть указаны:</text:span></text:p>
      <text:p text:style-name="P184"><text:span text:style-name="T185">1) наименование юридического лица — для юридических лиц; фамилия, имя и отчество (при наличии) — для физических лиц;</text:span></text:p>
      <text:p text:style-name="P186">2) почтовый и/или электронный адрес заявителя;</text:p>
      <text:p text:style-name="P187"><text:span text:style-name="T188">3) указание<text:s/></text:span><text:span text:style-name="T189">темы (вопроса) и хронологических рамок события.</text:span></text:p>
      <text:p text:style-name="P190"><text:span text:style-name="T191">4) сведения о наличии правоустанавливающих документов, подтверждающих право на владение землей.</text:span></text:p>
      <text:p text:style-name="P192"><text:span text:style-name="T193">18. Для получения сведений, содержащих персональные данные о третьих лицах, дополнительно представляются<text:s/></text:span><text:span text:style-name="T194">документы, подтверждающие полномочия заявителя, предусмотренные законодательством Российской Федерации. Сведения, содержащие персональные данные о третьих лицах, представляются уполномоченному лицу на основании доверенности, оформленной в установленном зак</text:span><text:span text:style-name="T195">онодательством Российской Федерации порядке.</text:span></text:p>
      <text:p text:style-name="P196"><text:span text:style-name="T197">19. Запрос и документы, необходимые для предоставления муниципальной услуги, указанные в пункте 17 настоящего регламента, представляются в архивный отдел посредством личного обращения заявителя, посредством почт</text:span><text:span text:style-name="T198">ового отправления,<text:s/></text:span><text:span text:style-name="T199">через многофункциональный центр<text:s/></text:span><text:span text:style-name="T200">предоставления государственных и муниципальных услуг</text:span><text:span text:style-name="T201">, в электронной форме с использованием Единого портала в случаях и порядке, установленных законодательством Российской Федерации, официального сайта Пышм</text:span><text:span text:style-name="T202">инского муниципального округа<text:s/></text:span><text:span text:style-name="T203">Свердловской области<text:s/></text:span><text:span text:style-name="T204">в соответствии с нормативными правовыми актами, устанавливающими порядок предоставления муниципальных услуг, в форме электронных документов (</text:span><text:span text:style-name="T205">при наличии технической возможности).</text:span></text:p>
      <text:p text:style-name="P206"><text:span text:style-name="T207">20. </text:span><text:span text:style-name="T208">Документов (сведений),</text:span><text:span text:style-name="T209"><text:s/>необходимых в соответствии с законодательством Российской Федерации и законодательством Свердловской области<text:s/></text:span><text:span text:style-name="T210">для предоставления муниципальной услуги, которые находятся в распоряжении государственных органов, органов местного самоуправления<text:s/></text:span><text:soft-page-break/><text:span text:style-name="T211">и иных органов,</text:span><text:span text:style-name="T212"><text:s/>участвующих в предоставлении муниципальных услуг,<text:s/></text:span><text:span text:style-name="T213">не предусмотрено.</text:span></text:p>
      <text:p text:style-name="P214"><text:span text:style-name="T215">Заявитель</text:span><text:span text:style-name="T216"><text:s/>вправе представить документы, содержащие сведения, указанные в части первой настоящего пункта, по собственной инициативе.</text:span></text:p>
      <text:p text:style-name="P217"><text:span text:style-name="T218">21. Запрещается требовать от заявителя:</text:span></text:p>
      <text:p text:style-name="P219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220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правовыми актами органов местного самоуправления находятся в распоряжении органов местного самоуправления, предоставляющих муниципальную<text:s/>услугу, и (или) подведомственных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 муниципальных услуг».</text:p>
      <text:p text:style-name="P221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222">изменение требований нормативных правовых актов, касающихся предоставления муниципальной услуги, после первоначальной подачи запроса о предоставлении муниципальной услуги;</text:p>
      <text:p text:style-name="P223">наличие ошибок в<text:s/>запросе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24">истечение срока действия документов или изменение информации после первоначального отказа в приеме документов, необходимых для предоставления муниципальной услуги, либо в предоставлении муниципальной услуги;</text:p>
      <text:p text:style-name="P225"><text:span text:style-name="T226">выявление докумен</text:span><text:span text:style-name="T227">тально подтвержденного факта (признаков) ошибочного или противоправного действия (бездействия) должностного лица</text:span><text:span text:style-name="T228">, муниципального служащего или работника архивного отдела, предоставляющего муниципальную услугу</text:span><text:span text:style-name="T229">, работника многофункционального центра<text:s/></text:span><text:span text:style-name="T230">предоставления государственных и муниципальных услуг при первоначальном отказе в приеме документов, необходимых для предоставления муниципальной услуги, либо в предоставлении муниципальной услуги. В данном случае в письменном виде за подписью должностного<text:s/></text:span><text:span text:style-name="T231">лица</text:span><text:span text:style-name="T232"><text:s/>администрации Пышминского муниципального округа<text:s/></text:span><text:span text:style-name="T233">Свердловской области</text:span><text:span text:style-name="T234"><text:s/>(или архивного отдела)</text:span><text:span text:style-name="T235">, предоставляющего муниципальную услугу, руководителя<text:s/></text:span><text:soft-page-break/><text:span text:style-name="T236">многофункционального центра предоставления государственных и муниципальных услуг при первоначальном отказе</text:span><text:span text:style-name="T237"><text:s/>в приеме документов, необходимых для предоставления муниципальной услуги,<text:s/></text:span><text:span text:style-name="T238">заявитель уведомляется об указанном факте</text:span><text:span text:style-name="T239">, а также приносятся извинения за доставленные неудобства</text:span><text:span text:style-name="T240">.</text:span></text:p>
      <text:p text:style-name="P241">22. При предоставлении муниципальной услуги запрещается:</text:p>
      <text:p text:style-name="P242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,<text:s/>опубликованной на Едином портале, либо на официальном сайте Пышминского муниципального округа;</text:p>
      <text:p text:style-name="P243"><text:span text:style-name="T244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<text:s/></text:span><text:span text:style-name="T245">информацией о сроках и порядке предоставления муниципальной услуги, опубликованной на Едином портале либо на официальном сайте Пышминского муниципального округа.</text:span></text:p>
      <text:p text:style-name="P246"><text:span text:style-name="T247">23. </text:span><text:span text:style-name="T248">Документов (сведений), необходимых в соответствии с законодательством Российской Федерации</text:span><text:span text:style-name="T249"><text:s/>и законодательством Свердловской области<text:s/></text:span><text:span text:style-name="T250">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<text:s/></text:span><text:span text:style-name="T251">не предусмотрено.</text:span></text:p>
      <text:p text:style-name="P252"><text:span text:style-name="T253">Заявитель</text:span><text:span text:style-name="T254"><text:s/>вправе представить документы, содержащие сведения, указанные в части первой настоящего пункта, по собственной инициативе.</text:span></text:p>
      <text:p text:style-name="P255"><text:span text:style-name="T256">Непредставление заявителем документов, которые он вправе представить по собственной инициативе, не является основанием для<text:s/></text:span><text:span text:style-name="T257">отказа заявителю в предоставлении муниципальной услуги.</text:span></text:p>
      <text:p text:style-name="P258"/>
      <text:p text:style-name="P259">Исчерпывающий перечень оснований для отказа в приеме документов, необходимых для предоставления муниципальной услуги</text:p>
      <text:p text:style-name="P260"/>
      <text:p text:style-name="P261"><text:span text:style-name="T262">24. Основаниями для отказа в приеме<text:s/></text:span><text:span text:style-name="T263">запроса</text:span><text:span text:style-name="T264"><text:s/>и документов, необходимых для<text:s/></text:span><text:span text:style-name="T265">предоставления муниципальной услуги, являются:</text:span></text:p>
      <text:p text:style-name="P266"><text:span text:style-name="T267">неправильное заполнение запроса, указанного в пункте 17 настоящего регламента, отсутствие в запросе данных, указанных в пункте 17 настоящего регламента;</text:span></text:p>
      <text:p text:style-name="P268"><text:span text:style-name="T269">заполнение запроса, указанного в пункте 17 настоящего ре</text:span><text:span text:style-name="T270">гламента, неразборчивым, не поддающимся прочтению почерком.</text:span></text:p>
      <text:p text:style-name="P271"/>
      <text:p text:style-name="P272">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273"/>
      <text:p text:style-name="P274"><text:span text:style-name="T275">25. Основания для приостановления предоставления муницип</text:span><text:span text:style-name="T276">альной услуги отсутствуют.</text:span></text:p>
      <text:p text:style-name="P277"><text:span text:style-name="T278">26. Муниципальная услуга не предоставляется в следующих случаях:</text:span></text:p>
      <text:p text:style-name="P279">если ответ 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<text:s/>законом тайну;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; указанная информация может быть предоставлена только при наличии у заявителя документально<text:s/>подтвержденных прав на получение сведений, содержащих государственную тайну и/или конфиденциальную информацию;</text:p>
      <text:p text:style-name="P280">если запрос касается темы (вопроса), в отношении которой заявителю ранее многократно давались письменные ответы по существу, и при этом не приводятся новые доводы или обстоятельства; руководитель архивного отдела или уполномоченное на то лицо 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;</text:p>
      <text:p text:style-name="P281">если в запросе содержатся нецензурные либо оскорбительные выражения, угрозы жизни, здоровью и имуществу должностных лиц, а также членов их семей;</text:p>
      <text:p text:style-name="P282">если у заявителя 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 3 статьи 25 Федерального закона от 22 октября 2004 года № 125-ФЗ «Об архивном деле в Российской Федерации»).</text:p>
      <text:p text:style-name="P283">О причинах оставления запроса без рассмотрения сообщается заявителю в случаях, если его фамилия и почтовый (электронный) адрес поддаются прочтению.</text:p>
      <text:p text:style-name="P284"/>
      <text:p text:style-name="P285">Размер платы, взимаемой с заявителя при<text:s/>предоставлении муниципальной услуги, и способы ее взимания</text:p>
      <text:p text:style-name="P286"/>
      <text:p text:style-name="P287"><text:span text:style-name="T288">27. Государственная пошлина за предоставление муниципальной услуги не взимается.</text:span></text:p>
      <text:p text:style-name="P289"><text:span text:style-name="T290">28.<text:s/></text:span><text:span text:style-name="T291">Архивный отдел осуществляет предоставление муниципальной услуги о предоставлении архивной информации, подтвержд</text:span><text:span text:style-name="T292">ающей право на владение землей, юридических или физических лиц безвозмездно</text:span><text:span text:style-name="T293">.</text:span></text:p>
      <text:p text:style-name="P294"/>
      <text:p text:style-name="P295"><text:span text:style-name="T296">Максимальный срок ожидания в очереди при подаче запроса о</text:span><text:span text:style-name="T297"> </text:span><text:span text:style-name="T298">предоставлении муниципальной услуги и при получении результата предоставления муниципальной услуги</text:span></text:p>
      <text:p text:style-name="P299"/>
      <text:p text:style-name="P300"><text:span text:style-name="T301">29. Максимальный сро</text:span><text:span text:style-name="T302">к ожидания в очереди при подаче запроса о предоставлении муниципальной услуги и получении результата муниципальной услуги в архивном отделе или многофункциональном центре предоставления государственных и муниципальных услуг (при реализации) не должен превы</text:span><text:span text:style-name="T303">шать 15 минут.</text:span></text:p>
      <text:p text:style-name="P304"/>
      <text:p text:style-name="P305">Срок и порядок регистрации запроса заявителя</text:p>
      <text:p text:style-name="P306">о предоставлении муниципальной услуги и услуги,</text:p>
      <text:p text:style-name="P307">предоставляемой организацией, участвующей в предоставлении</text:p>
      <text:p text:style-name="P308">муниципальной услуги, в том числе в электронной форме</text:p>
      <text:p text:style-name="P309"/>
      <text:p text:style-name="P310"><text:span text:style-name="T311">30. Регистрация запроса и иных<text:s/></text:span><text:span text:style-name="T312">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313"/>
      <text:p text:style-name="P314">Требования к помещениям, в которых предоставляются муниципальные услуги</text:p>
      <text:p text:style-name="P315"/>
      <text:p text:style-name="P316"><text:span text:style-name="T317">31. В помещениях, в которых предоставляе</text:span><text:span text:style-name="T318">тся муниципальная услуга, обеспечивается:</text:span></text:p>
      <text:p text:style-name="P319">1) соответствие санитарно-эпидемиологическим правилам и нормативам, правилам противопожарной безопасности;</text:p>
      <text:p text:style-name="P320"><text:span text:style-name="T321">2) создание инвалидам условий доступности объектов в соответствии с требованиями, установленными законодате</text:span><text:span text:style-name="T322">льными и иными нормативными правовыми актами</text:span><text:span text:style-name="T323">;</text:span></text:p>
      <text:p text:style-name="P324">3) помещения должны иметь места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325">4) помещения должны иметь туалет со свободным доступом к нему в рабочее время;</text:p>
      <text:p text:style-name="P326">5) места информирования, предназначенные для ознакомления граждан с информационными материалами, оборудуются:</text:p>
      <text:p text:style-name="P327">информационными стендами;</text:p>
      <text:p text:style-name="P328">столами (стойками) с канцелярскими принадлежностями для оформления документов, стульями.</text:p>
      <text:p text:style-name="P329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330">Оформление визуальной и текстовой информации о порядке предоставления муниципальной услуги должно соответствовать оптимальному зрительному восприятию этой информации заявителями, в том числе заявителями с ограниченными возможностями.</text:p>
      <text:p text:style-name="P331"/>
      <text:p text:style-name="P332"/>
      <text:p text:style-name="P333"/>
      <text:p text:style-name="P334"><text:span text:style-name="T335">Показатели качества и доступности муниципальной услуги</text:span></text:p>
      <text:p text:style-name="P336"/>
      <text:p text:style-name="P337"><text:span text:style-name="T338">32. Показателями качества и доступности предоставления<text:s/></text:span><text:span text:style-name="T339">муниципальной</text:span><text:span text:style-name="T340"><text:s/>услуги<text:s/></text:span><text:span text:style-name="T341">являются:</text:span></text:p>
      <text:p text:style-name="P342">1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43">2) возможность получения муниципальной услуги в многофункциональном центре предоставления<text:s/>государственных и муниципальных услуг;</text:p>
      <text:p text:style-name="P344"><text:span text:style-name="T345">3) возможность получения муниципальной услуги в архивном отделе администрации Пышминского муниципального округа<text:s/></text:span><text:span text:style-name="T346">Свердловской области<text:s/></text:span><text:span text:style-name="T347">в пределах территории Свердловской области по выбору заявителя (экстерриториальный п</text:span><text:span text:style-name="T348">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text:span text:style-name="T349">не предусмотрена ввиду отсутствия территориальных подразделений</text:span><text:span text:style-name="T350">;</text:span></text:p>
      <text:p text:style-name="P351"><text:span text:style-name="T352">4) возможность по</text:span><text:span text:style-name="T353">лучения муниципальной услуги в пределах территории Свердловской области в любом филиале многофункционального центра предоставления государственных и муниципальных услуг по выбору заявителя (экстерриториальный принцип) независимо от его места жительства или</text:span><text:span text:style-name="T354"><text:s/>места пребывания (для физических лиц, в том числе индивидуальных предпринимателей) либо места нахождения (для юридических лиц) (</text:span><text:span text:style-name="T355">при наличии технической возможности для электронного взаимодействия)</text:span><text:span text:style-name="T356">;</text:span></text:p>
      <text:p text:style-name="P357">5) возможность получения муниципальной услуги посредством<text:s/>запроса о предоставлении нескольких муниципальных услуг в многофункциональном центре предоставления государственных и муниципальных услуг.</text:p>
      <text:p text:style-name="P358"><text:span text:style-name="T359">33. При предоставлении муниципальной услуги взаимодействие заявителя с должностными лицами, муниципальными служащими</text:span><text:span text:style-name="T360"><text:s/>и работниками архивного отдела, предоставляющего муниципальную услугу, осуществляется не более 2 раз в следующих случаях: при приеме<text:s/></text:span><text:span text:style-name="T361">запроса</text:span><text:span text:style-name="T362"><text:s/>и при получении результата. В каждом случае время, затраченное заявителем при взаимодействиях с должностными лицам</text:span><text:span text:style-name="T363">и при предоставлении муниципальной услуги, не должно превышать 15 минут.</text:span></text:p>
      <text:p text:style-name="P364"/>
      <text:p text:style-name="P365">Иные требования к предоставлению муниципальной услуги</text:p>
      <text:p text:style-name="P366"/>
      <text:p text:style-name="P367"><text:span text:style-name="T368">34. Услуг, которые являются необходимыми и обязательными для предоставления муниципальной услуги, законодательством Российской<text:s/></text:span><text:span text:style-name="T369">Федерации не предусмотрено.</text:span></text:p>
      <text:p text:style-name="P370"><text:span text:style-name="T371">35.<text:s/></text:span><text:span text:style-name="T372">Заявитель имеет право подачи<text:s/></text:span><text:span text:style-name="T373">запроса, документов, информации, необходимых для получения муниципальной услуги, а также получения<text:s/></text:span><text:soft-page-break/><text:span text:style-name="T374">результатов предоставления муниципальной услуги по экстерриториальному принципу независимо от ег</text:span><text:span text:style-name="T375">о места жительства или места пребывания (для физических лиц, в том числе индивидуальных предпринимателей) либо места нахождения (для юридических лиц) посредством<text:s/></text:span><text:span text:style-name="T376">Единого портала, а также  в </text:span><text:span text:style-name="T377">любом филиале многофункционального центра предоставления государст</text:span><text:span text:style-name="T378">венных и муниципальных услуг в пределах территории Свердловской области по выбору заявителя (</text:span><text:span text:style-name="T379">при наличии технической возможности для электронного взаимодействия). При обращении за получением муниципальной услуги в электронном виде допускается к использован</text:span><text:span text:style-name="T380">ию простая электронная подпись.</text:span></text:p>
      <text:p text:style-name="P381"><text:span text:style-name="T382">Подача запроса, документов, информации, необходимых для получения муниципальной услуги, а также получение результатов предоставления муниципальной услуги<text:s/></text:span><text:span text:style-name="T383">по экстерриториальному принципу</text:span><text:span text:style-name="T384"><text:s/>независимо от его места жительства или</text:span><text:span text:style-name="T385"><text:s/>места пребывания (для физических лиц, в том числе индивидуальных предпринимателей) либо места нахождения (для юридических лиц) в архивном отделе администрации Пышминского муниципального округа<text:s/></text:span><text:span text:style-name="T386">Свердловской области<text:s/></text:span><text:span text:style-name="T387">по выбору заявителя в пределах территории</text:span><text:span text:style-name="T388"><text:s/>Свердловской области не предусмотрено ввиду отсутствия территориальных подразделений.</text:span></text:p>
      <text:p text:style-name="P389"/>
      <text:p text:style-name="P390"/>
      <text:p text:style-name="P391"><text:span text:style-name="T392">Раздел<text:s/></text:span><text:span text:style-name="T393">III</text:span><text:span text:style-name="T394"><text:s/>Состав, последовательность и сроки выполнения административных процедур</text:span></text:p>
      <text:p text:style-name="P395"/>
      <text:p text:style-name="P396">Административные процедуры (действия) по предоставлению муниципальной услуги<text:s/>посредством личного обращения, либо почтового отправления</text:p>
      <text:p text:style-name="P397"/>
      <text:p text:style-name="P398"><text:span text:style-name="T399">36. Последовательность административных процедур (действий) по предоставлению муниципальной услуги посредством личного обращения, либо почтового отправления включает следующие административные проц</text:span><text:span text:style-name="T400">едуры:</text:span></text:p>
      <text:p text:style-name="P401">1) прием и регистрация запроса заявителя;</text:p>
      <text:p text:style-name="P402">2) 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403">3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404">4) подготовка и направление ответа заявителю.</text:p>
      <text:p text:style-name="P405"/>
      <text:p text:style-name="P406"/>
      <text:p text:style-name="P407"/>
      <text:p text:style-name="P408">Прием и регистрация запроса заявителя</text:p>
      <text:p text:style-name="P409"> </text:p>
      <text:p text:style-name="P410"><text:span text:style-name="T411">37. Основанием для начала выполнения административной процедуры является поступление запроса заявителя в архивный отдел посредством личного обращения, либо почт</text:span><text:span text:style-name="T412">ового отправления, либо через многофункциональный центр предоставления государственных и муниципальных услуг на бумажном носителе или в электронной форме.</text:span></text:p>
      <text:p text:style-name="P413"><text:span text:style-name="T414">В случае наличия основания для отказа в приеме документов, необходимых для предоставления муниципальн</text:span><text:span text:style-name="T415">ой услуги, в соответствии с пунктом 24 настоящего регламента, сотрудник архивного отдела отказывает в приеме документов, необходимых для предоставления муниципальной услуги.</text:span></text:p>
      <text:p text:style-name="P416"><text:span text:style-name="T417">38. Поступивший в архивный отдел письменный запрос заявителя регистрируется в архи</text:span><text:span text:style-name="T418">вном отделе и представляется руководству архивного отдела.</text:span></text:p>
      <text:p text:style-name="P419"><text:span text:style-name="T420">39. Срок регистрации запроса – 3 рабочих дня.</text:span></text:p>
      <text:p text:style-name="P421"><text:span text:style-name="T422">40. Результатом выполнения административной процедуры является регистрация запроса.</text:span></text:p>
      <text:p text:style-name="P423"><text:span text:style-name="T424">41. Сведения о выполнении административной процедуры фиксируются в </text:span><text:span text:style-name="T425">системе документооборота и делопроизводства архивного отдела.</text:span></text:p>
      <text:p text:style-name="P426"/>
      <text:p text:style-name="P427"><text:span text:style-name="T428"> </text:span><text:span text:style-name="T429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span></text:p>
      <text:p text:style-name="P430"> </text:p>
      <text:p text:style-name="P431"><text:span text:style-name="T432">42. Основанием для начала<text:s/></text:span><text:span text:style-name="T433">выполнения административной процедуры является регистрация запроса.</text:span></text:p>
      <text:p text:style-name="P434"><text:span text:style-name="T435">43. Зарегистрированный запрос пользователя представляется руководителю архивного отдела и передается с резолюцией руководителя сотруднику архивного отдела на исполнение в установленном<text:s/></text:span><text:span text:style-name="T436">порядке.</text:span></text:p>
      <text:p text:style-name="P437"><text:span text:style-name="T438">44. Руководитель архивного отдела обеспечивает оперативное рассмотрение запроса заявителя.</text:span></text:p>
      <text:p text:style-name="P439"><text:span text:style-name="T440">45. Сотрудники архивного отдела осуществляют анализ тематики поступившего запроса с использованием имеющихся в архивном отделе архивных справочников, содерж</text:span><text:span text:style-name="T441">ащих сведения о местах хранения архивных документов, необходимых для исполнения запроса заявителя.</text:span></text:p>
      <text:p text:style-name="P442"><text:span text:style-name="T443">46. Архивный отдел письменно запрашивает заявителя об уточнении и дополнении запроса необходимыми для его исполнения сведениями, в случае отсутствия в запрос</text:span><text:span text:style-name="T444">е заявителя достаточных данных для организации выявления запрашиваемой информации или нечетко, неправильно сформулированного запроса.</text:span></text:p>
      <text:p text:style-name="P445"><text:span text:style-name="T446">47. Срок исполнения данной административной процедуры — 10 дней.</text:span></text:p>
      <text:p text:style-name="P447"><text:span text:style-name="T448">48. Результатом выполнения административной процедуры явл</text:span><text:span text:style-name="T449">яется определение:</text:span></text:p>
      <text:soft-page-break/>
      <text:p text:style-name="P450">1) правомочности получения заявителем запрашиваемой информации с учетом ограничений на предоставление сведений, содержащих государственную тайну и сведений конфиденциального характера;</text:p>
      <text:p text:style-name="P451">2) степени полноты сведений, содержащихся в запросе<text:s/>заявителя, необходимых для проведения поисковой работы;</text:p>
      <text:p text:style-name="P452">3) местонахождения архивных документов, необходимых для исполнения запроса.</text:p>
      <text:p text:style-name="P453">В случае установления оснований для отказа в предоставлении муниципальной услуги сотрудник архивного отдела сообщает об этом<text:s/>заявителю с указанием причин отказа.</text:p>
      <text:p text:style-name="P454"><text:span text:style-name="T455">49. Сведения о выполнении административной процедуры фиксируются в системе документооборота и делопроизводства архивного отдела.</text:span></text:p>
      <text:p text:style-name="P456"/>
      <text:p text:style-name="P457">Направление по результатам рассмотрения запроса на исполнение</text:p>
      <text:p text:style-name="P458">в другой архив или организацию</text:p>
      <text:p text:style-name="P459"> </text:p>
      <text:p text:style-name="P460"><text:span text:style-name="T461">50. Основанием для начала административной процедуры является определение местонахождения архивных документов, необходимых для исполнения запроса.</text:span></text:p>
      <text:p text:style-name="P462"><text:span text:style-name="T463">51. По итогам анализа тематики поступившего запроса, в течение 5 дней со дня регистрации архивный отде</text:span><text:span text:style-name="T464">л направляет запрос, не относящийся к составу хранящихся в архивном отдел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.</text:span></text:p>
      <text:p text:style-name="P465"><text:span text:style-name="T466">52. В с</text:span><text:span text:style-name="T467">лучае если запрос требует исполнения несколькими организациями, архивный отдел направляет в соответствующие архивы или организации копии запроса.</text:span></text:p>
      <text:p text:style-name="P468"><text:span text:style-name="T469">53. Результатом административной процедуры является уведомление заявителя о направлении его запроса на исполне</text:span><text:span text:style-name="T470">ние в другой архив или организацию.</text:span></text:p>
      <text:p text:style-name="P471"><text:span text:style-name="T472">54. Сведения о выполнении административной процедуры фиксируются в системе документооборота и делопроизводства архивного отдела.</text:span></text:p>
      <text:p text:style-name="P473"/>
      <text:p text:style-name="P474">Подготовка и направление ответа заявителю</text:p>
      <text:p text:style-name="P475"/>
      <text:p text:style-name="P476"><text:span text:style-name="T477">55. Основанием для начала административной<text:s/></text:span><text:span text:style-name="T478">процедуры является определение местонахождения архивных документов, необходимых для исполнения запроса.</text:span></text:p>
      <text:p text:style-name="P479"><text:span text:style-name="T480">56. Работник архивного отдела осуществляет в установленном порядке выявление архивных документов, необходимых для исполнения запроса. По результатам выя</text:span><text:span text:style-name="T481">вления готовится ответ заявителю на запрос (архивная справка, архивная выписка, архивная копия, ответ об отсутствии запрашиваемых сведений). Срок исполнения запроса — 30 дней со дня его регистрации:</text:span></text:p>
      <text:soft-page-break/>
      <text:p text:style-name="P482">1) текст в 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483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 из них оговариваются в тексте справки в скобках («Так в документе», «Так в тексте оригинала»);</text:p>
      <text:p text:style-name="P484">3) 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 тексте неразборчиво»);</text:p>
      <text:p text:style-name="P485">4) 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486">5) после текста архивной справки приводятся архивные 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487">6) в архивной справке, объем которой превышает один лист, листы должны быть прошиты, пронумерованы и скреплены печатью архивного отдела;</text:p>
      <text:p text:style-name="P488">7) архивные справки должны оформляться на бланке архивного отдела;</text:p>
      <text:p text:style-name="P489"><text:span text:style-name="T490">8) архивная справка подписывается руководителем архивного отдела, заверяется п</text:span><text:span text:style-name="T491">ечатью администрации Пышминского муниципального округа<text:s/></text:span><text:span text:style-name="T492">Свердловской области</text:span><text:span text:style-name="T493">;</text:span></text:p>
      <text:p text:style-name="P494">9) 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<text:s/>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495">10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496">11) 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soft-page-break/>
      <text:p text:style-name="P497"><text:span text:style-name="T498">12) аутентичность выданной по запросу архивной выписки удостоверяется подписью руководителя архивного отдела и печатью администрации Пышминского муниципально</text:span><text:span text:style-name="T499">го округа<text:s/></text:span><text:span text:style-name="T500">Свердловской области</text:span><text:span text:style-name="T501">;</text:span></text:p>
      <text:p text:style-name="P502">13) 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архивного отдела и подписью его руководителя.</text:p>
      <text:p text:style-name="P503"><text:span text:style-name="T504">57. При отсутствии результата в ходе исполнения запроса в течение 30 дней составляется отрицательный ответ на бланке архивного отдела. В ответе излагается причина, по которой не представляется возможным выдать требуемую копию архи</text:span><text:span text:style-name="T505">вного документа или архивную справку. При необходимости ответ заверяется печатью архивного отдела.</text:span></text:p>
      <text:p text:style-name="P506"><text:span text:style-name="T507">58. Архивная справка, архивная выписка и архивная копия оформляются на государственном языке Российской Федерации.</text:span></text:p>
      <text:p text:style-name="P508"><text:span text:style-name="T509">59. Архивная справка, архивная выписка и а</text:span><text:span text:style-name="T510">рхивная копия в случае 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; доверенному лицу — при предъявлении доверенности, оформленной в установленном поря</text:span><text:span text:style-name="T511">дке. Получатель архивной справки и архивной выписки расписывается на их копиях или на обороте сопроводительного письма к ним, указывая дату их получения.</text:span></text:p>
      <text:p text:style-name="P512"><text:span text:style-name="T513">60. Результатом административной процедуры является направление ответа заявителю. Рассмотрение запроса</text:span><text:span text:style-name="T514"><text:s/>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</text:span></text:p>
      <text:p text:style-name="P515">Результат предоставления муниципальной услуги по запросам, поданным через многофункциональный центр предоставления государственных и муниципальных услуг, направляется в многофункциональный центр предоставления государственных и муниципальных услуг для последующей выдачи заявителю.<text:s/>Не востребованные заявителями результаты предоставления муниципальных услуг, переданные в многофункциональный центр предоставления государственных и муниципальных услуг для выдачи заявителю, хранятся в многофункциональном центре предоставления государственных и муниципальных услуг в течение 3 месяцев. По окончании указанного срока не востребованные заявителями результаты предоставления услуг возвращаются в архивный отдел. Срок хранения в архивном отделе невостребованных заявителем результатов предоставления<text:s/>муниципальной услуги составляет 5 лет.</text:p>
      <text:p text:style-name="P516">При наличии технической возможности результат предоставления муниципальной услуги по запросам, поданным через многофункциональный центр предоставления государственных и муниципальных услуг, направляется в многофункциональный центр предоставления государственных и муниципальных услуг в электронной форме.</text:p>
      <text:soft-page-break/>
      <text:p text:style-name="P517">Результаты предоставления государственных и (или) муниципальных услуг по результатам рассмотрения комплексного запроса направляются архивным отделом в многофункциональный центр предоставления государственных и муниципальных услуг для выдачи заявителю.</text:p>
      <text:p text:style-name="P518"><text:span text:style-name="T519">61. Сведения о выполнении административной процедуры фиксируются в системе документооборота и делопроизводства архивного отдела.</text:span></text:p>
      <text:p text:style-name="P520"/>
      <text:p text:style-name="P521">Порядок осуществления административных<text:s/>процедур (действий)</text:p>
      <text:p text:style-name="P522">по предоставлению муниципальной услуги в электронной форме, в том числе с использованием Единого портала</text:p>
      <text:p text:style-name="P523"/>
      <text:p text:style-name="P524">62. На Едином портале размещается следующая информация:</text:p>
      <text:p text:style-name="P525">1) 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26">2) круг заявителей;</text:p>
      <text:p text:style-name="P527">3) срок предоставления муниципальной услуги;</text:p>
      <text:p text:style-name="P528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29">5) исчерпывающий перечень оснований для приостановления или отказа в предоставлении муниципальной услуги;</text:p>
      <text:p text:style-name="P530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31">7) формы заявлений (уведомлений, сообщений), используемые при предоставлении муниципальной услуги.</text:p>
      <text:p text:style-name="P532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33">Доступ к<text:s/>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34">63. Запись на прием в архивный отдел для подачи запроса с использованием Единого портала не осуществляется.</text:p>
      <text:soft-page-break/>
      <text:p text:style-name="P535">64. 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/text:p>
      <text:p text:style-name="P536">На Едином<text:s/>портале, официальном сайте размещаются образцы заполнения электронной формы запроса.</text:p>
      <text:p text:style-name="P537">65. 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38">66. При формировании запроса заявителю<text:s/>обеспечивается:</text:p>
      <text:p text:style-name="P539">1) возможность копирования и сохранения запроса и иных документов, указанных в пункте 17 настоящего регламента, необходимых для предоставления муниципальной услуги;</text:p>
      <text:p text:style-name="P540">2) возможность заполнения несколькими заявителями одной электронной формы<text:s/>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41">3) возможность печати на бумажном носителе копии электронной формы запроса;</text:p>
      <text:p text:style-name="P542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43">5) 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<text:s/>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, официальном сайте, в части, касающейся<text:s/>сведений, отсутствующих в единой системе идентификации и аутентификации;</text:p>
      <text:p text:style-name="P544">6) возможность вернуться на любой из этапов заполнения электронной формы запроса без потери ранее введенной информации;</text:p>
      <text:p text:style-name="P545">7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46">67. Сформированный и подписанный запрос и иные документы, указанные пункте 17 настоящего регламента, необходимые для предоставления муниципальной услуги, направляются в архивный отдел посредством Единого портала, официального сайта.</text:p>
      <text:soft-page-break/>
      <text:p text:style-name="P547"><text:span text:style-name="T548">68. Последовательность административных процедур (действий) по предоставлению муниципальной услуги в электронной форме:</text:span></text:p>
      <text:p text:style-name="P549">1) прием и<text:s/>регистрация архивным отделом запроса посредством сервисов Единого портала;</text:p>
      <text:p text:style-name="P550">2) получение заявителем сведений о ходе выполнения запроса о предоставлении муниципальной услуги предоставляются сервисами Единого портала;</text:p>
      <text:p text:style-name="P551">3) 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;</text:p>
      <text:p text:style-name="P552">4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не предусмотрено);</text:p>
      <text:p text:style-name="P553">5) получение заявителем результата предоставления муниципальной услуги.</text:p>
      <text:p text:style-name="P554"/>
      <text:p text:style-name="P555">Прием и регистрация архивным отделом запроса посредством сервисов Единого портала</text:p>
      <text:p text:style-name="P556"/>
      <text:p text:style-name="P557"><text:span text:style-name="T558">69. Основанием для начала выполнения административной процедуры является поступление запроса заявителя в архивный отдел с использованием информационно-телекоммуникационных технологий,</text:span><text:span text:style-name="T559"><text:s/>включая использование Единого портала и других средств информационно-телекоммуникационных технологий в случаях и порядке, установленным действующим законодательством, в форме электронных документов.</text:span></text:p>
      <text:p text:style-name="P560">Архивный отдел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 бумажном носителе.</text:p>
      <text:p text:style-name="P561">70. Срок регистрации запроса – 3 рабочих дня.</text:p>
      <text:p text:style-name="P562">71. Предоставление муниципальной услуги начинается с<text:s/>момента приема и регистрации архивным отделом электронных документов, необходимых для предоставления муниципальной услуги.</text:p>
      <text:p text:style-name="P56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17 настоящего регламента, а также осуществляются следующие действия:</text:p>
      <text:p text:style-name="P564">1) при наличии хотя бы одного из указанных оснований сотрудник архивного отдела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soft-page-break/>
      <text:p text:style-name="P565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566"><text:span text:style-name="T567">72. В случае наличия основания для отказа в приеме документов, необходимых для предоставления муниципальной услуги, в соответствии с пунктом<text:s/></text:span>24<text:s/><text:span text:style-name="T568">настоящего регламента, сотру</text:span><text:span text:style-name="T569">дник архивного отдела отказывает в приеме документов, необходимых для предоставления муниципальной услуги.</text:span></text:p>
      <text:p text:style-name="P570">73. Прием и регистрация запроса осуществляются сотрудником архивного отдела.</text:p>
      <text:p text:style-name="P571">74. После регистрации запрос направляется сотруднику архивного отдела, ответственному за предоставление муниципальной услуги.</text:p>
      <text:p text:style-name="P572">75. После принятия запроса заявителя сотрудником архивного отдела статус запроса заявителя в личном кабинете на Едином портале обновляется до статуса «принято».</text:p>
      <text:p text:style-name="P573"><text:span text:style-name="T574">76. Запрос распечатывается на бумажном но</text:span><text:span text:style-name="T575">сителе, и в дальнейшем работа с ним ведется в установленном порядке. При поступлении запроса с использованием информационно-телекоммуникационных технологий, включая использование Единого портала и других средств информационно-телекоммуникационных технологи</text:span><text:span text:style-name="T576">й в случаях и порядке, установленных действующим законодательством, в форме электронного документа, не требующего последующих действий архивного отдела по направлению его на исполнение в другой архив или организацию. Ответ заявителю направляется по почте и</text:span><text:span text:style-name="T577">ли по электронному адресу, указанному в запросе.</text:span></text:p>
      <text:p text:style-name="P578"><text:span text:style-name="T579">77. Результатом выполнения административной процедуры является регистрация запроса.</text:span></text:p>
      <text:p text:style-name="P580"><text:span text:style-name="T581">78. Сведения о выполнении административной процедуры фиксируются в системе документооборота и делопроизводства архивного от</text:span><text:span text:style-name="T582">дела.</text:span></text:p>
      <text:p text:style-name="P583"> </text:p>
      <text:p text:style-name="P584"><text:span text:style-name="T585">Получение заявителем сведений о ходе выполнения запроса о предоставлении муниципальной услуги предоставляются сервисами Единого портала</text:span></text:p>
      <text:p text:style-name="P586"> </text:p>
      <text:p text:style-name="P587"><text:span text:style-name="T588">79. При предоставлении муниципальной услуги в электронной форме заявителю направляется:</text:span></text:p>
      <text:p text:style-name="P589"><text:span text:style-name="T590">1) уведомление о<text:s/></text:span><text:span text:style-name="T591">начале процедуры предоставления муниципальной услуги;</text:span></text:p>
      <text:p text:style-name="P592"><text:span text:style-name="T593">2) 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;</text:span></text:p>
      <text:p text:style-name="P594"><text:span text:style-name="T595">3) уведомление о факте</text:span><text:span text:style-name="T596"><text:s/>получения информации, подтверждающей оплату муниципальной услуги;</text:span></text:p>
      <text:p text:style-name="P597"><text:span text:style-name="T598">4) уведомление о результатах рассмотрения документов, необходимых для предоставления муниципальной услуги;</text:span></text:p>
      <text:soft-page-break/>
      <text:p text:style-name="P599"><text:span text:style-name="T600">5) уведомление о возможности получить результат предоставления муниципальной<text:s/></text:span><text:span text:style-name="T601">услуги либо мотивированный отказ в предоставлении муниципальной услуги;</text:span></text:p>
      <text:p text:style-name="P602"><text:span text:style-name="T603">6) уведомление о мотивированном отказе в предоставлении муниципальной услуги.</text:span></text:p>
      <text:p text:style-name="P604"><text:span text:style-name="T605">80. Результатом выполнения административной процедуры является направление информации о ходе предоставлени</text:span><text:span text:style-name="T606">я муниципальной услуги.</text:span></text:p>
      <text:p text:style-name="P607"/>
      <text:p text:style-name="P608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609"/>
      <text:p text:style-name="P610"><text:span text:style-name="T611">81. Основанием для начала выполнения административной процедуры явля</text:span><text:span text:style-name="T612">ется регистрация запроса.</text:span></text:p>
      <text:p text:style-name="P613"><text:span text:style-name="T614">82. Зарегистрированный запрос пользователя распечатывается, представляется руководителю архивного отдела и передается с резолюцией руководителя сотруднику архивного отдела на исполнение в установленном порядке.</text:span></text:p>
      <text:p text:style-name="P615"><text:span text:style-name="T616">83. Руководитель ар</text:span><text:span text:style-name="T617">хивного отдела обеспечивает оперативное рассмотрение запроса заявителя.</text:span></text:p>
      <text:p text:style-name="P618"><text:span text:style-name="T619">84. Сотрудники архивного отдела осуществляют анализ тематики поступившего запроса с использованием имеющихся в архивном отделе архивных справочников, содержащих сведения о местах хране</text:span><text:span text:style-name="T620">ния архивных документов, необходимых для исполнения запроса заявителя.</text:span></text:p>
      <text:p text:style-name="P621"><text:span text:style-name="T622">85. Архивный отдел посредством электронной почты или с использованием средств Единого портала, официального сайта по выбору заявителя запрашивает об уточнении и дополнении запроса необх</text:span><text:span text:style-name="T623">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span></text:p>
      <text:p text:style-name="P624"><text:span text:style-name="T625">86. Срок исполнения данной административной процедуры —</text:span><text:span text:style-name="T626"><text:s/>10 дней.</text:span></text:p>
      <text:p text:style-name="P627"><text:span text:style-name="T628">87. Результатом выполнения административной процедуры является определение:</text:span></text:p>
      <text:p text:style-name="P629">1) правомочности получения заявителем запрашиваемой информации с учетом ограничений на предоставление сведений, содержащих государственную тайну и сведений конфиденциального характера;</text:p>
      <text:p text:style-name="P630">2) степени полноты сведений, содержащихся в запросе заявителя, необходимых для проведения поисковой работы;</text:p>
      <text:p text:style-name="P631">3) местонахождения архивных документов, необходимых для исполнения запроса.</text:p>
      <text:p text:style-name="P632">В случае установления оснований для отказа в предоставлении муниципальной услуги сотрудник архивного отдела сообщает об этом заявителю с указанием причин отказа.</text:p>
      <text:soft-page-break/>
      <text:p text:style-name="P633"><text:span text:style-name="T634">88. Сведения о выполнении административной процедуры фиксируются в системе документооборота и делопроизводства архивного отдела.</text:span></text:p>
      <text:p text:style-name="P635"> </text:p>
      <text:p text:style-name="P636">Направление по<text:s/>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 предоставлении муниципальных услуг, не предусмотрено)</text:p>
      <text:p text:style-name="P637"/>
      <text:p text:style-name="P638"><text:span text:style-name="T639">89. Основанием для начала административной процедуры является определение местонахождения архивных документов, необходимых для исполнения запроса.</text:span></text:p>
      <text:p text:style-name="P640"><text:span text:style-name="T641">90. По итогам анализа тематики поступившего запроса, в течение 5 дней со дня ре</text:span><text:span text:style-name="T642">гистрации архивный отдел направляет запрос, не относящийся к составу хранящихся в архивном отдел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</text:span><text:span text:style-name="T643">я рекомендация.</text:span></text:p>
      <text:p text:style-name="P644"><text:span text:style-name="T645">91. В случае если запрос требует исполнения несколькими организациями, архивный отдел направляет в соответствующие архивы или организации копии запроса.</text:span></text:p>
      <text:p text:style-name="P646"><text:span text:style-name="T647">92. Результатом административной процедуры является уведомление заявителя о направлении</text:span><text:span text:style-name="T648"><text:s/>его запроса на исполнение в другой архив или организацию.</text:span></text:p>
      <text:p text:style-name="P649"><text:span text:style-name="T650">93. Сведения о выполнении административной процедуры фиксируются в системе документооборота и делопроизводства архивного отдела.</text:span></text:p>
      <text:p text:style-name="P651"> </text:p>
      <text:p text:style-name="P652">Получение заявителем результата предоставления муниципальной услуги</text:p>
      <text:p text:style-name="P653"> </text:p>
      <text:p text:style-name="P654"><text:span text:style-name="T655">94. Основанием для начала административной процедуры является определение местонахождения архивных документов, необходимых для исполнения запроса.</text:span></text:p>
      <text:p text:style-name="P656"><text:span text:style-name="T657">95. Работник архивного отдела осуществляет в установленном порядке выявление архивных документов, необход</text:span><text:span text:style-name="T658">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мых сведений). Срок исполнения запроса — 30 дней со дня его регистрации:</text:span></text:p>
      <text:p text:style-name="P659">1) текст в<text:s/>архивной справке дается в хронологической последовательности событий с указанием видов архивных документов и их дат. В архивной справке допускается цитирование архивных документов;</text:p>
      <text:p text:style-name="P660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что совпадение всех остальных сведений не вызывает сомнений в тождественности лица или фактов, о которых говорится в архивных<text:s/><text:soft-page-break/>документах. В архивной справке эти данные воспроизводятся так, как они изложены в архивных документах, а расхождения, несовпадения и неточные названия, отсутствие имени, отчества, инициалов или наличие только одного из них оговариваются в тексте справки в скобках («Так в документе», «Так в тексте оригинала»);</text:p>
      <text:p text:style-name="P661">3) 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 тексте неразборчиво»);</text:p>
      <text:p text:style-name="P662">4) в тексте<text:s/>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 архивная справка;</text:p>
      <text:p text:style-name="P663">5) после текста архивной справки приводятся архивные шифры и номера<text:s/>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<text:p text:style-name="P664">6) в архивной справке, объем которой превышает один лист, листы должны быть прошиты, пронумерованы и скреплены печатью архивного отдела;</text:p>
      <text:p text:style-name="P665">7) архивные справки должны оформляться на бланке архивного отдела;</text:p>
      <text:p text:style-name="P666"><text:span text:style-name="T667">8) архивная справка подписывае</text:span><text:span text:style-name="T668">тся руководителем архивного отдела, заверяется печатью администрации Пышминского муниципального округа<text:s/></text:span><text:span text:style-name="T669">Свердловской области</text:span><text:span text:style-name="T670">;</text:span></text:p>
      <text:p text:style-name="P671">9) в архивной выписке название архивного документа, его номер и дата воспроизводятся полностью. Извлечениями из текстов архивных<text:s/>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672">10) в примечаниях к тексту архивной выписки делаются соответствующие<text:s/>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673">11) 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<text:p text:style-name="P674"><text:span text:style-name="T675">12) аутентичность выданной по запросу архивной выписки удостоверяется подписью руководителя архивного отдела и</text:span><text:span text:style-name="T676"><text:s/>печатью администрации Пышминского муниципального округа<text:s/></text:span><text:span text:style-name="T677">Свердловской области</text:span><text:span text:style-name="T678">;</text:span></text:p>
      <text:p text:style-name="P679">13) 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 на месте скрепления заверяются печатью архивного отдела и подписью его руководителя.</text:p>
      <text:soft-page-break/>
      <text:p text:style-name="P680"><text:span text:style-name="T681">96. При отсутствии результата в ходе исполнения запроса в течение 30 дней составляется отрицательный ответ на бланке архивного отдела. В ответе излагается причина, по которой не предс</text:span><text:span text:style-name="T682">тавляется возможным выдать требуемую копию архивного документа или архивную справку. При необходимости ответ заверяется печатью архивного отдела.</text:span></text:p>
      <text:p text:style-name="P683"><text:span text:style-name="T684">97. Архивная справка, архивная выписка и архивная копия оформляются на государственном языке Российской Федера</text:span><text:span text:style-name="T685">ции.</text:span></text:p>
      <text:p text:style-name="P686"><text:span text:style-name="T687">98. Результат предоставления муниципальной услуги с использованием Единого портала, официального сайта не предоставляется. Архивная справка, архивная выписка или архивная копия на бумажном носителе направляется посредством почтового отправления, или в</text:span><text:span text:style-name="T688">ыдается заявителю или его доверенному лицу под расписку при предъявлении паспорта или иного удостоверяющего личность документа; доверенному лицу — при предъявлении доверенности, оформленной в установленном порядке. Получатель архивной справки и архивной вы</text:span><text:span text:style-name="T689">писки расписывается на их копиях или на обороте сопроводительного письма к ним, указывая дату их получения.</text:span></text:p>
      <text:p text:style-name="P690"><text:span text:style-name="T691">99. Результатом административной процедуры является направление заявителю документа на бумажном носителе. Рассмотрение запроса заявителя считается з</text:span><text:span text:style-name="T692">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</text:span><text:span text:style-name="T693">ы фиксируются в системе документооборота и делопроизводства архивного отдела.</text:span></text:p>
      <text:p text:style-name="P694"/>
      <text:p text:style-name="P695"><text:span text:style-name="T696">Случаи и порядок предоставления<text:s/></text:span><text:span text:style-name="T697">муниципальной</text:span><text:span text:style-name="T698"><text:s/>услуги<text:s/></text:span><text:span text:style-name="T699"><text:line-break/></text:span><text:span text:style-name="T700">в упреждающем (проактивном) режиме</text:span></text:p>
      <text:p text:style-name="P701"/>
      <text:p text:style-name="P702"><text:span text:style-name="T703">100. Случаи и порядок предоставления муниципальной услуги в упреждающем (проактивном) р</text:span><text:span text:style-name="T704">ежиме не предусмотрены.</text:span></text:p>
      <text:p text:style-name="P705"/>
      <text:p text:style-name="P706"><text:span text:style-name="T707">Порядок выполнения административных процедур (действий)<text:s/></text:span><text:span text:style-name="T708"><text:line-break/></text:span><text:span text:style-name="T709">по предоставлению муниципальной услуги, выполняемых многофункциональным центром предоставления государственных и муниципальных услуг, в том числе порядок административных про</text:span><text:span text:style-name="T710">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711"/>
      <text:p text:style-name="P712"><text:span text:style-name="T713">101.<text:s/></text:span><text:span text:style-name="T714">Последовательность административных процедур (действий) по предоставлению муниципальной услуги, выполняемой многофункциональным центром предоставления государственных и муниципальных услуг:</text:span></text:p>
      <text:soft-page-break/>
      <text:p text:style-name="P715"><text:span text:style-name="T716">1) информирование заявителей о порядке предоставления муниципальны</text:span><text:span text:style-name="T717">х услуг, в том числе посредством комплексного запроса, в многофункциональных центрах предоставления государственных и муниципальных услуг, о ходе выполнения запросов о предоставлении муниципальных услуг, комплексных запросов, а также по иным вопросам, связ</text:span><text:span text:style-name="T718">анным с предоставлением муниципальных услуг, а также консультирование заявителей о порядке предоставления муниципальных <text:s/>услуг в многофункциональных центрах предоставления государственных и муниципальных услуг и через Единый портал, в том числе путем обору</text:span><text:span text:style-name="T719">дования в многофункциональном центре предоставления государственных и муниципальных услуг рабочих мест, предназначенных для обеспечения доступа к информационно-телекоммуникационной сети «Интернет»;</text:span></text:p>
      <text:p text:style-name="P720"><text:span text:style-name="T721">2) прием и заполнение запросов о предоставлении муниципаль</text:span><text:span text:style-name="T722">ных услуг, в том числе посредством автоматизированных информационных систем многофункциональных центров предоставления государственных и муниципальных услуг, а также прием комплексных запросов;</text:span></text:p>
      <text:p text:style-name="P723">3) 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.</text:p>
      <text:p text:style-name="P724"/>
      <text:p text:style-name="P725">Информирование заявителей</text:p>
      <text:p text:style-name="P726">о порядке предоставления муниципальной услуги в многофункциональном центре предоставления государственных и муниципальных услуг,<text:s/><text:line-break/>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<text:s/><text:line-break/>и муниципальных услуг</text:p>
      <text:p text:style-name="P727"/>
      <text:p text:style-name="P728"><text:span text:style-name="T729">102. Многофункциональный центр предоставления государстве</text:span><text:span text:style-name="T730">нных и муниципальных услуг осуществляет информирование заявителей о порядке предоставления муниципальной услуги, о ходе выполнения запроса о предоставлении муниципальной услуги по иным вопросам, связанным с предоставлением муниципальной услуги, а также кон</text:span><text:span text:style-name="T731">сульти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.</text:span></text:p>
      <text:p text:style-name="P732">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<text:s/><text:soft-page-break/>муниципальных услуг.</text:p>
      <text:p text:style-name="P733">Многофункциональный центр предоставления государственных и муниципальных услуг осуществляет информирование заявителей о месте нахождения архивного отдела, режиме работы и контактных телефонах архивного отдела.</text:p>
      <text:p text:style-name="P734"><text:span text:style-name="T735">103. Основанием для начала административных<text:s/></text:span><text:span text:style-name="T736">действий является получение от заявителя запроса о порядке предоставления муниципальной услуги, о ходе выполнения муниципальной услуги архивным отделом, а также по иным вопросам, связанным с предоставлением муниципальной услуги.</text:span></text:p>
      <text:p text:style-name="P737">При получении соответствующего запроса работником многофункцио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738">При получении запроса о ходе выполнения муниципальной услуги, необходимая информация запрашивается работником многофункционального центра предоставления государственных и муниципальных услуг в архивном отделе любым доступным способом, обеспечивающем оперативность направления запроса (в т.ч. посредством телефонной связи).</text:p>
      <text:p text:style-name="P739">Архивный отдел направляет информацию о ходе выполнения муниципальной услуги в многофункциональный центр предоставления государственных и муниципальных услуг.</text:p>
      <text:p text:style-name="P740">Многофункциональный центр предоставления государственных и муниципальных услуг передает информацию заявителю.</text:p>
      <text:p text:style-name="P741"><text:span text:style-name="T742">1</text:span><text:span text:style-name="T743">04. Результатом административной процедуры является получение заявителем информации о порядке предоставления муниципальной услуги, о ходе выполнения муниципальной услуги архивным отделом, а также по иным вопросам, связанным с предоставлением муниципальной<text:s/></text:span><text:span text:style-name="T744">услуги.</text:span></text:p>
      <text:p text:style-name="P745"/>
      <text:p text:style-name="P746">Прием запросов заявителей о предоставлении муниципальной услуги</text:p>
      <text:p text:style-name="P747">и иных документов, необходимых для предоставления муниципальной услуги</text:p>
      <text:p text:style-name="P748"/>
      <text:p text:style-name="P749"><text:span text:style-name="T750">105. Основанием для начала выполнения административной процедуры является поступление запроса заявителя в<text:s/></text:span><text:span text:style-name="T751">многофункциональный центр предоставления государственных и муниципальных услуг.</text:span></text:p>
      <text:p text:style-name="P752"><text:span text:style-name="T753">106. В случае наличия основания для отказа в приеме документов, необходимых для предоставления муниципальной услуги, в соответствии с пунктом 23 настоящего регламента, сотрудни</text:span><text:span text:style-name="T754">к многофункционального центра предоставления государственных и муниципальных услуг отказывает в приеме документов, необходимых для предоставления муниципальной услуги.</text:span></text:p>
      <text:p text:style-name="P755">Работник многофункционального центра предоставления государственных и муниципальных услуг выдает в день обращения заявителю один экземпляр «Запроса заявителя на организацию предоставления государственных (муниципальных) услуг» с указанием перечня принятых документов и даты<text:s/><text:soft-page-break/>приема в многофункциональном центре предоставления государственных и муниципальных услуг.</text:p>
      <text:p text:style-name="P756"><text:span text:style-name="T757">107. Поступивший в многофункциональный центр предоставления государственных и муниципальных услуг письменный запрос заявителя регистрируется путем проставления прямоугольного штампа с регистрационным номером и датой приема.</text:span></text:p>
      <text:p text:style-name="P758"><text:span text:style-name="T759">108. При одн</text:span><text:span text:style-name="T760">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явление о предоставлении услуги формируется и подписывается уп</text:span><text:span text:style-name="T761">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 муниципальных услуг. При этом составление и подписание таких заявлен</text:span><text:span text:style-name="T762">ий заявителем не требуется. Многофункциональный центр предоставления государственных и муниципальных услуг передает в архивный отдел оформленное заявление и документы, предоставленные заявителем, с приложением заверенной многофункциональным центром предост</text:span><text:span text:style-name="T763">авления государственных и муниципальных услуг копии комплексного запроса в срок не позднее одного рабочего дня, следующего за днем оформления комплексного запроса.</text:span></text:p>
      <text:p text:style-name="P764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 и муниципальных услуг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архивный отдел осуществляется многофункциональным центром предоставления государственных и муниципальных услуг не позднее одного рабочего дня, следующего за днем получения многофункциональным цен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пальных услуг, указанных в комплексном запросе, начинается не ранее дня получения<text:s/>заявлений и необходимых сведений, документов и (или) информации муниципальным архивом.</text:p>
      <text:p text:style-name="P765"><text:span text:style-name="T766">109. Работник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</text:span><text:span text:style-name="T767">ариально заверенных) их 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span></text:p>
      <text:soft-page-break/>
      <text:p text:style-name="P768"><text:span text:style-name="T769">110. Многофункциональный центр предос</text:span><text:span text:style-name="T770">тавления государственных и муниципальных услуг осуществляет направление принятого запроса в муниципальный архив в электронной форме либо на бумажных носителях в порядке и сроки, установленные соглашением о взаимодействии, но не позднее следующего рабочего<text:s/></text:span><text:span text:style-name="T771">дня после принятия заявления.</text:span></text:p>
      <text:p text:style-name="P772"><text:span text:style-name="T773">111. Результатом выполнения административной процедуры является регистрация запроса заявителя и направление запроса в архивный отдел.</text:span></text:p>
      <text:p text:style-name="P774"/>
      <text:p text:style-name="P775"> Формирование и направление многофункциональным центром предоставления государственных и муниципальных услуг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776"/>
      <text:p text:style-name="P777"><text:span text:style-name="T778">112. Документы (сведения), необходимые в соответствии с законодательством Российско</text:span><text:span text:style-name="T779">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 отсутс</text:span><text:span text:style-name="T780">твуют.</text:span></text:p>
      <text:p text:style-name="P781"/>
      <text:p text:style-name="P782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783"/>
      <text:p text:style-name="P784"><text:span text:style-name="T785">113. Основанием для начала выполнения административной процедуры является получение результата предоставления услуги в</text:span><text:span text:style-name="T786"><text:s/>архивном отделе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ногофункциональный центр предоставления государственных и муниципальн</text:span><text:span text:style-name="T787">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</text:span><text:span text:style-name="T788">ие выписок из информационных систем органов, предоставляющих государственные услуги, и органов, предоставляющих муниципальные услуги.</text:span></text:p>
      <text:soft-page-break/>
      <text:p text:style-name="P789"><text:span text:style-name="T790">114. Работник многофункционального центра предоставления государственных и муниципальных услуг регистрирует полученный рез</text:span><text:span text:style-name="T791">ультат предоставления муниципальной услуги в автоматизированной информационной системе многофункционального центра предоставления государственных и муниципальных услуг.</text:span></text:p>
      <text:p text:style-name="P792">В случае получения электронных документов, направленных в 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ногофункционального центра предоставления государственных и муниципальных услуг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<text:s/>предоставляющими государственные услуги, и 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793"><text:span text:style-name="T794">115. Работник многофункционального центра пред</text:span><text:span text:style-name="T795">оставления государственных и муниципальных услуг устанавливает личность лица или представителя на основании документа, удостоверяющего личность, а также проверяет полномочия представителя.</text:span></text:p>
      <text:p text:style-name="P796"><text:span text:style-name="T797">116. Результат предоставления муниципальной услуги выдается заявите</text:span><text:span text:style-name="T798">лю или его представителю под подпись.</text:span></text:p>
      <text:p text:style-name="P799"><text:span text:style-name="T800">117. Результатом выполнения административной процедуры является выдача результата предоставления услуги заявителю.</text:span></text:p>
      <text:p text:style-name="P801"><text:span text:style-name="T802">118. Сведения о выполнении административной процедуры фиксируются в автоматизированной информационной с</text:span><text:span text:style-name="T803">истеме многофункционального центра предоставления государственных и муниципальных услуг.</text:span></text:p>
      <text:p text:style-name="P804"/>
      <text:p text:style-name="P805">Порядок исправления допущенных опечаток и ошибок в выданных в результате предоставления муниципальной услуги документах</text:p>
      <text:p text:style-name="P806"/>
      <text:p text:style-name="P807"><text:span text:style-name="T808">119. Основанием для начала административной<text:s/></text:span><text:span text:style-name="T809">процедуры является представление (направление) заявителем запроса в произвольной форме об исправлении опечаток и (или) ошибок, допущенных в выданных в результате предоставления муниципальной услуги документах.</text:span></text:p>
      <text:p text:style-name="P810">120. Работник архивного отдела рассматривает запрос, представленный заявителем, и проводит проверку указанных в запросе сведений в срок, не превышающий 3 рабочих дня с даты регистрации соответствующего запроса.</text:p>
      <text:p text:style-name="P811"><text:span text:style-name="T812">121. Критерием принятия решения по административной процедуре является наличие или отсутств</text:span><text:span text:style-name="T813">ие таких опечаток и (или) ошибок.</text:span></text:p>
      <text:p text:style-name="P814"><text:span text:style-name="T815">122. В случае выявления допущенных опечаток и (или) ошибок в выданных в результате предоставления муниципальной услуги документах работник архивного отдела осуществляет исправление и замену указанных документов в срок, не<text:s/></text:span><text:span text:style-name="T816">превышающий 3 рабочих дня с момента регистрации соответствующего запроса. Сведения о выполнении административной процедуры фиксируются в системе документооборота и делопроизводства архивного отдела.</text:span></text:p>
      <text:p text:style-name="P817"><text:span text:style-name="T818">123. В случае отсутствия опечаток и (или) ошибок в докуме</text:span><text:span text:style-name="T819">нтах, выданных в результате предоставления муниципальной услуги, работник архивного отдел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проса. Сведен</text:span><text:span text:style-name="T820">ия о выполнении административной процедуры фиксируются в системе документооборота и делопроизводства архивного отдела.</text:span></text:p>
      <text:p text:style-name="P821"><text:span text:style-name="T822">124. Результатом административной процедуры является направление ответа заявителю.</text:span></text:p>
      <text:p text:style-name="P823"/>
      <text:p text:style-name="P824"><text:span text:style-name="T825">Раздел<text:s/></text:span><text:span text:style-name="T826">IV</text:span><text:span text:style-name="T827"><text:s/>Формы контроля за исполнением административ</text:span><text:span text:style-name="T828">ного регламента</text:span></text:p>
      <text:p text:style-name="P829"/>
      <text:p text:style-name="P830"><text:span text:style-name="T831">Порядок осуществления текущего контроля за соблюдением</text:span></text:p>
      <text:p text:style-name="P832"><text:span text:style-name="T833">и исполнением ответственными должностными лицами положений</text:span></text:p>
      <text:p text:style-name="P834"><text:span text:style-name="T835">регламента и иных нормативных правовых актов, устанавливающих требования к предоставлению муниципальной услуги, а также приня</text:span><text:span text:style-name="T836">тием ими решений</text:span></text:p>
      <text:p text:style-name="P837"/>
      <text:p text:style-name="P838"><text:span text:style-name="T839">125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архивного отдела на постоянной основе.</text:span></text:p>
      <text:p text:style-name="P840">Контроль за<text:s/>предоставлением муниципальной услуги архивным отделом осуществляют органы местного самоуправления.</text:p>
      <text:p text:style-name="P841">Контроль осуществляется путем проведения проверок: решений о предоставлении (об отказе в предоставлении) муниципальной услуги; выявления и устранения нарушений прав граждан; рассмотрения, принятия<text:s/><text:soft-page-break/>решений и подготовки ответов на обращения граждан, содержащие жалобы на решения, действия (бездействие) должностных лиц.</text:p>
      <text:p text:style-name="P842"/>
      <text:p text:style-name="P843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844"/>
      <text:p text:style-name="P845"><text:span text:style-name="T846">126. Контроль за полнотой и качеством предоставления муниципальной услуги включает в себя проведение плановых и внеплановых п</text:span><text:span text:style-name="T847">роверок.</text:span></text:p>
      <text:p text:style-name="P848"><text:span text:style-name="T849">127. Плановые проверки осуществляются на основании годовых планов работы органов местного самоуправления. При плановой проверке полноты и качества предоставления муниципальной услуги контролю подлежат: соблюдение сроков предоставления муниципально</text:span><text:span text:style-name="T850">й услуги; соблюдение положений настоящего регламента; правильность и обоснованность принятого решения об отказе в предоставлении муниципальной услуги.</text:span></text:p>
      <text:p text:style-name="P851"><text:span text:style-name="T852">Основанием для проведения внеплановых проверок являются: получение от государственных органов, органов<text:s/></text:span><text:span text:style-name="T853">местного самоуправления информации о предполагаемых или выявленных нарушениях нормативных правовых актов Российской Федерации, нормативных правовых актов Свердловской области и нормативных правовых актов органов местного самоуправления Пышминского муниципа</text:span><text:span text:style-name="T854">льного округа<text:s/></text:span><text:span text:style-name="T855">Свердловской области</text:span><text:span text:style-name="T856">; обращения граждан и юридических лиц на нарушения законодательства, в том числе на качество предоставления муниципальной услуги.</text:span></text:p>
      <text:p text:style-name="P857"/>
      <text:p text:style-name="P858"><text:span text:style-name="T859">Ответственность должностных лиц органа, предоставляющего</text:span></text:p>
      <text:p text:style-name="P860"><text:span text:style-name="T861">муниципальную услугу, за решения и</text:span><text:span text:style-name="T862"><text:s/>действия (бездействие), принимаемые (осуществляемые) ими в ходе предоставления муниципальной услуги</text:span></text:p>
      <text:p text:style-name="P863"/>
      <text:p text:style-name="P864"><text:span text:style-name="T865">128. По результатам проведенных проверок, в случае выявления нарушений положений настоящего регламента, нормативных правовых актов Российской Федерации, н</text:span><text:span text:style-name="T866">ормативных правовых актов Свердловской области и нормативных правовых актов органов местного самоуправления Пышминского муниципального округа</text:span><text:span text:style-name="T867"><text:s/></text:span><text:span text:style-name="T868">Свердловской области<text:s/></text:span><text:span text:style-name="T869">осуществляется привлечение виновных лиц к ответственности в соответствии с законодательством<text:s/></text:span><text:span text:style-name="T870">Российской Федерации.</text:span></text:p>
      <text:p text:style-name="P871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<text:s/>законодательства.</text:p>
      <text:p text:style-name="P872"/>
      <text:p text:style-name="P873"/>
      <text:soft-page-break/>
      <text:p text:style-name="P874">Положения, характеризующие требования к порядку и формам</text:p>
      <text:p text:style-name="P875">контроля за предоставлением муниципальной услуги,</text:p>
      <text:p text:style-name="P876">в том числе со стороны граждан, их объединений и организаций</text:p>
      <text:p text:style-name="P877"/>
      <text:p text:style-name="P878"><text:span text:style-name="T879">129.<text:s/></text:span><text:span text:style-name="T880">Контроль за предоставлением муниципальной услуги осуществляет</text:span><text:span text:style-name="T881">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/text:span><text:span text:style-name="T882"><text:s/>администрации Пышминского муниципального округа<text:s/></text:span><text:span text:style-name="T883">Свердловской области<text:s/></text:span><text:span text:style-name="T884">нормативных правовых актов, а также положений регламента.</text:span></text:p>
      <text:p text:style-name="P885">Контроль за предоставлением муниципальной услуги, в том числе со стороны граждан, их объединений и организаций, осуществляется посредством открытости деятельности архивного отдела при предоставлении муни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 обращений<text:s/>(жалоб) в процессе предоставления муниципальной услуги.</text:p>
      <text:p text:style-name="P886"><text:span text:style-name="T887">130. Должностные лица архивного отдела принимают меры к прекращению допущенных нарушений, устраняют причины и условия, способствующие совершению нарушений.</text:span></text:p>
      <text:p text:style-name="P888">Информация о результатах рассмотрения<text:s/>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889"/>
      <text:p text:style-name="P890"><text:span text:style-name="T891">Раздел<text:s/></text:span><text:span text:style-name="T892">V</text:span><text:span text:style-name="T893"><text:s/>Досудебный (внесудебный) порядок обжалования решений</text:span></text:p>
      <text:p text:style-name="P894"> действий (бездействия) органа, предоставляющего муниципальную</text:p>
      <text:p text:style-name="P895">услугу, его должностных лиц и муниципальных служащих, а также решений и действий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896"/>
      <text:p text:style-name="P897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— жалоба)</text:p>
      <text:p text:style-name="P898"/>
      <text:p text:style-name="P899"><text:span text:style-name="T900">131. Заявитель вправе обжало</text:span><text:span text:style-name="T901">вать решения и действия (бездействие), принятые в ходе предоставления муниципальной услуги архивным отделом, предоставляющим муниципальную услугу, его должностных лиц и муниципальных служащих, а также решения и действия (бездействие) многофункционального ц</text:span><text:span text:style-name="T902">ентра, работников многофункционального центра<text:s/></text:span><text:soft-page-break/><text:span text:style-name="T903">предоставления государственных и муниципальных услуг в досудебном (внесудебном) порядке в случаях, предусмотренных статьей 11.1 Федерального закона от 27.07.2010 № 210-ФЗ.</text:span></text:p>
      <text:p text:style-name="P904"/>
      <text:p text:style-name="P905">Органы местного самоуправления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906"/>
      <text:p text:style-name="P907"><text:span text:style-name="T908">132. В случае обжалования решений и действий (бездействия) работников архивного отдела, предоставляющих муниципальную у</text:span><text:span text:style-name="T909">слугу, жалоба подается для рассмотрения руководителю архивного отдела в письменной форме на бумажном носителе, в том числе при личном приеме заявителя, в электронной форме, по почте или через многофункциональный центр предоставления государственных и муниц</text:span><text:span text:style-name="T910">ипальных услуг.</text:span></text:p>
      <text:p text:style-name="P911"><text:span text:style-name="T912">Жалобу на решения и действия (бездействие) архивного отдела, предоставляющего муниципальную услугу, его должностных лиц (муниципальных служащих) также возможно подать в администрацию Пышминского муниципального округа Свердловской области в<text:s/></text:span><text:span text:style-name="T913">письменной форме на 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слуг.</text:span></text:p>
      <text:p text:style-name="P914"><text:span text:style-name="T915">133. В случае обжалования решений и действий (бездействи</text:span><text:span text:style-name="T916">я) многофункционального центра предоставления государственных и муниципальных услуг (</text:span><text:span text:style-name="T917">Пышминского филиала государственного бюджетного учреждения Свердловской области «Многофункциональный центр предоставления государственных и муниципальных услуг»)</text:span><text:span text:style-name="T918">, работник</text:span><text:span text:style-name="T919">а многофункционального центра предоставления государственных и муниципальных услуг жалоба подается для рассмотрения в многофункциональный центр предоставления государственных и муниципальных услуг в письменной форме на бумажном носителе, в том числе при ли</text:span><text:span text:style-name="T920">чном приеме заявителя, в электронной форме или по почте.</text:span></text:p>
      <text:p text:style-name="P921"><text:span text:style-name="T922">Жалобу на решения и действия (бездействие)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</text:span><text:span text:style-name="T923">й области (далее – учредитель многофункционального центра), в письменной форме на бумажном носителе, в том числе при личном приеме заявителя, в электронной форме, по почте или через многофункциональный центр предоставления государственных и муниципальных у</text:span><text:span text:style-name="T924">слуг.</text:span></text:p>
      <text:p text:style-name="P925"/>
      <text:p text:style-name="P926"><text:span text:style-name="T927">Способы</text:span><text:span text:style-name="T928"><text:s/>информирования заявителей о порядке подачи</text:span><text:span text:style-name="T929"><text:line-break/></text:span><text:span text:style-name="T930">и<text:s/></text:span><text:span text:style-name="T931">рассмотрения жалобы, в том числе с использованием Единого портала государственных и муниципальных услуг (функций)</text:span></text:p>
      <text:p text:style-name="P932"/>
      <text:soft-page-break/>
      <text:p text:style-name="P933"><text:span text:style-name="T934">134. Архивный отдел, предоставляющий муниципальную услугу, многофункциональный<text:s/></text:span><text:span text:style-name="T935">центр<text:s/></text:span><text:span text:style-name="T936">предоставления государственных и муниципальных услуг</text:span><text:span text:style-name="T937">, а также учредитель многофункционального центра предоставления</text:span><text:span text:style-name="T938"><text:s/>государственных и муниципальных услуг</text:span><text:span text:style-name="T939"><text:s/>обеспечивают:</text:span></text:p>
      <text:p text:style-name="P940"><text:span text:style-name="T941">1) информирование заявителей о порядке обжалования решений и действий (бездействия</text:span><text:span text:style-name="T942">) архивного отдела, предоставляющего муниципальную услугу, его должностных лиц, решений и действий (бездействия) многофункционального центра предоставления</text:span><text:span text:style-name="T943"><text:s/>государственных и муниципальных услуг</text:span><text:span text:style-name="T944">, его должностных лиц и работников посредством размещения инфор</text:span><text:span text:style-name="T945">мации:</text:span></text:p>
      <text:p text:style-name="P946">на стендах в местах предоставления муниципальных услуг;</text:p>
      <text:p text:style-name="P947"><text:span text:style-name="T948">на официальных сайтах Пышминского муниципального округа <text:s/></text:span><text:span text:style-name="T949">(</text:span><text:span text:style-name="T950">http://</text:span><text:span text:style-name="T951">www</text:span><text:span text:style-name="T952">.пышминский-мо.рф/</text:span><text:span text:style-name="T953">)</text:span><text:span text:style-name="T954">, многофункционального центра предоставления</text:span><text:span text:style-name="T955"><text:s/>государственных и муниципальных услуг<text:s/></text:span><text:span text:style-name="T956">(</text:span><text:a xlink:href="https://mfc66.ru/" office:target-frame-name="_top" xlink:show="replace"><text:span text:style-name="T957">https://mfc66.ru/</text:span></text:a><text:span text:style-name="T958">) и учредителя многофункционального центра предоставления</text:span><text:span text:style-name="T959"><text:s/>государственных и муниципальных услуг<text:s/></text:span><text:span text:style-name="T960">(</text:span><text:a xlink:href="https://digital.midural.ru/);https:/digital.midural.ru/" office:target-frame-name="_top" xlink:show="replace"><text:span text:style-name="T961">http</text:span></text:a><text:a xlink:href="https://digital.midural.ru/);https:/digital.midural.ru/" office:target-frame-name="_top" xlink:show="replace"><text:span text:style-name="T962">s</text:span></text:a><text:a xlink:href="https://digital.midural.ru/);https:/digital.midural.ru/" office:target-frame-name="_top" xlink:show="replace"><text:span text:style-name="T963">://digital.midural.ru/);</text:span></text:a></text:p>
      <text:p text:style-name="P964"><text:span text:style-name="T965">2) консультирование заявителей о порядке обжалования решений и действий (бездействий) архивного отдела, предоставляющего муниципальную<text:s/></text:span><text:span text:style-name="T966">услугу, его должностных лиц, муниципальных служащих и работников, решений и действий (бездействия) многофункционального центра<text:s/></text:span><text:span text:style-name="T967">предоставления государственных и муниципальных услуг</text:span><text:span text:style-name="T968">, его должностных лиц и работников, в том числе по телефону, электронной почт</text:span><text:span text:style-name="T969">е, при личном приеме.</text:span></text:p>
      <text:p text:style-name="P970"/>
      <text:p text:style-name="P971"><text:span text:style-name="T972">Перечень нормативных правовых актов, регулирующих порядок</text:span></text:p>
      <text:p text:style-name="P973"><text:span text:style-name="T974">досудебного (внесудебного) обжалования действий (бездействия)</text:span></text:p>
      <text:p text:style-name="P975"><text:span text:style-name="T976">и (или) решений, принятых (осуществленных) в ходе</text:span></text:p>
      <text:p text:style-name="P977"><text:span text:style-name="T978">предоставления муниципальной услуги</text:span></text:p>
      <text:p text:style-name="P979"/>
      <text:p text:style-name="P980"><text:span text:style-name="T981">135. Порядок досудебного (</text:span><text:span text:style-name="T982">внесудебного) обжалования решений и действий (бездействия) Уполномоченного органа, предоставляющего государственную (муниципальную) услугу, а также его должностных лиц регулируется: 28 Федеральным законом «Об организации предоставления государственных и му</text:span><text:span text:style-name="T983">ниципальных услуг»:</text:span></text:p>
      <text:p text:style-name="P984"><text:span text:style-name="T985">1) статьями 11.1-11.3 Федерального закона от 27.07.2010 № 210-ФЗ «Об организации предоставления государственных и муниципальных услуг»;</text:span></text:p>
      <text:p text:style-name="P986">2) постановлением Правительства Свердловской области от 22.11.2018  № 828-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soft-page-break/>и действия (бездействие) многофункционального центра предоставления государственных и муниципальных услуг и его работников»;</text:p>
      <text:p text:style-name="P987"><text:span text:style-name="T988">3) <text:s/></text:span><text:span text:style-name="T989">Постанов</text:span><text:span text:style-name="T990">лением администрации Пышминского городского округа от 14.03.2019 № 165 «Об утверждении Положения об особенностях подачи и рассмотрения жалоб на решения и действие (бездействие) администрации Пышминского городского округа, функциональных, территориальных ор</text:span><text:span text:style-name="T991">ганов администрации Пышминского городского округа, муниципальных учреждений Пышминского городского округа, предоставляющих муниципальные услуги, и их должностных лиц, муниципальных служащих, предоставляющих муниципальные услуги, а также на решения и действ</text:span><text:span text:style-name="T992">ие (бездействие) многофункционального центра предоставления государственных и муниципальных услуг и его работников».</text:span></text:p>
      <text:p text:style-name="P993"><text:span text:style-name="T994">126. Полная информация о порядке подачи и рассмотрении жалобы на решения и действия (бездействие) архивного отдела, предоставляющего муници</text:span><text:span text:style-name="T995">пальную услугу, его должностных лиц, муниципальных служащих и работников, а также решения и действия (бездействие) многофункционального центра предоставления</text:span><text:span text:style-name="T996"><text:s/>государственных и муниципальных услуг</text:span><text:span text:style-name="T997">, работников многофункционального центра предоставления<text:s/></text:span><text:span text:style-name="T998">государственных и муниципальных услуг размещена в разделе «Дополнительная информация» на Едином портале соответствующей муниципальной услуги по адресу<text:s/></text:span><text:a xlink:href="https://www.gosuslugi.ru/26030/1/info" office:target-frame-name="_top" xlink:show="replace"><text:span text:style-name="T999">https://www.gosuslugi.ru/26030/1/info</text:span></text:a><text:span text:style-name="T10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Style11" style:display-name="Style 11" style:family="paragraph" style:parent-style-name="Обычный">
      <style:paragraph-properties fo:widows="0" fo:orphans="0" fo:text-align="justify" fo:margin-bottom="0in" fo:line-height="0.3097in" fo:background-color="#FFFFFF"/>
      <style:text-properties fo:font-size="12.5pt" style:font-size-asian="12.5pt" style:font-size-complex="12.5pt" fo:hyphenate="false"/>
    </style:style>
    <style:style style:name="Style21" style:display-name="Style 21" style:family="paragraph" style:parent-style-name="Обычный">
      <style:paragraph-properties fo:widows="0" fo:orphans="0" fo:text-align="justify" fo:margin-bottom="0.2916in" fo:line-height="0.3097in" fo:text-indent="0.5972in" fo:background-color="#FFFFFF"/>
      <style:text-properties fo:font-size="12.5pt" style:font-size-asian="12.5pt" style:font-size-complex="12.5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2%"/>
      <style:text-properties fo:font-size="11pt" style:font-size-asian="11pt" style:font-size-complex="11pt" style:language-asian="en" style:country-asian="US" fo:hyphenate="true"/>
    </style:style>
    <style:style style:name="ConsPlusNormal" style:display-name="ConsPlusNormal" style:family="paragraph">
      <style:paragraph-properties fo:widows="0" fo:orphans="0" style:vertical-align="auto"/>
      <style:text-properties style:font-name-complex="Calibri" fo:font-size="11pt" style:font-size-asian="11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harStyle12" style:display-name="Char Style 12" style:family="text">
      <style:text-properties style:font-name-complex="Times New Roman" fo:font-size="12.5pt" style:font-size-asian="12.5pt" style:font-size-complex="12.5pt" fo:background-color="#FFFFFF"/>
    </style:style>
    <style:style style:name="CharStyle16" style:display-name="Char Style 16" style:family="text">
      <style:text-properties style:font-name="Times New Roman" style:font-name-complex="Times New Roman" fo:color="#0000FE" fo:font-size="12.5pt" style:font-size-asian="12.5pt" style:font-size-complex="12.5pt" fo:background-color="#FFFFFF"/>
    </style:style>
    <style:style style:name="CharStyle22" style:display-name="Char Style 22" style:family="text">
      <style:text-properties style:font-name-complex="Times New Roman" fo:font-size="12.5pt" style:font-size-asian="12.5pt" style:font-size-complex="12.5pt" fo:background-color="#FFFFFF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лганов Владимир Геннадьевич</meta:initial-creator>
    <dc:creator>001</dc:creator>
    <meta:creation-date>2022-02-21T13:33:00Z</meta:creation-date>
    <dc:date>2025-02-03T11:38:00Z</dc:date>
    <meta:print-date>2018-09-12T10:10:00Z</meta:print-date>
    <meta:template xlink:href="Normal" xlink:type="simple"/>
    <meta:editing-cycles>336</meta:editing-cycles>
    <meta:editing-duration>PT211020S</meta:editing-duration>
    <meta:document-statistic meta:page-count="34" meta:paragraph-count="160" meta:word-count="11998" meta:character-count="80232" meta:row-count="569" meta:non-whitespace-character-count="68394"/>
  </office:meta>
</office:document-meta>
</file>